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1" text:style-name="Heading_20_1">etoysのインストール(管理者向け)</text:h>
      <text:p text:style-name="Standard"/>
      <text:h text:outline-level="2" text:style-name="Heading_20_2">etoysのインストール(version 4.1)</text:h>
      <text:p text:style-name="Standard">ダウンロード </text:p>
      <text:list text:style-name="MoinBulletList">
        <text:list-item>
          <text:p text:style-name="Standard"><text:a xlink:type="simple" xlink:href="http://squeakland.org/">http://squeakland.org/</text:a>
<text:s/>より次をダウンロード </text:p>
        </text:list-item>
        <text:list-item>
          <text:p text:style-name="Standard"><text:a xlink:type="simple" xlink:href="http://squeakland.org/content/installers/Etoys-To-Go-4.1.1.zip">http://squeakland.org/content/installers/Etoys-To-Go-4.1.1.zip</text:a>
<text:s/></text:p>
        </text:list-item>
      </text:list>
      <text:p text:style-name="Standard">インストール </text:p>
      <text:list text:style-name="MoinBulletList">
        <text:list-item>
          <text:p>解凍すると次のフォルダができる </text:p>
          <text:list text:style-name="MoinBulletList">
            <text:list-item>
              <text:p>Etoys-To-Go-4.1.1.app </text:p>
            </text:list-item>
          </text:list>
        </text:list-item>
        <text:list-item>
          <text:p>これを適当な場所にコピー </text:p>
        </text:list-item>
        <text:list-item>
          <text:p>この中にあるEtoys.exeのショートカットを(スタートメニューなどに)登録 </text:p>
        </text:list-item>
      </text:list>
      <text:p text:style-name="Standard">授業用イメージの作成 </text:p>
      <text:list text:style-name="MoinBulletList">
        <text:list-item>
          <text:p>スクイークetoysを起動する </text:p>
        </text:list-item>
        <text:list-item>
          <text:p>This language needs additional fonts. Do you want to install the fonts? </text:p>
          <text:list text:style-name="MoinBulletList">
            <text:list-item>
              <text:p>load font を選ぶ </text:p>
            </text:list-item>
          </text:list>
        </text:list-item>
        <text:list-item>
          <text:p>起動され自動車が動き始める。 </text:p>
        </text:list-item>
        <text:list-item>
          <text:p>「新しいプロジェクトを作る」だけを残して他をすべて削除 </text:p>
          <text:list text:style-name="MoinBulletList">
            <text:list-item>
              <text:p>ゴミ箱ができるのでこれも削除 </text:p>
            </text:list-item>
          </text:list>
        </text:list-item>
        <text:list-item>
          <text:p>最初の画面の設定 </text:p>
          <text:list text:style-name="MoinBulletList">
            <text:list-item>
              <text:p>用意したpng画像(Etoys4.1)を配置 </text:p>
            </text:list-item>
            <text:list-item>
              <text:p>画像が動かせないようにしておく </text:p>
            </text:list-item>
          </text:list>
        </text:list-item>
        <text:list-item>
          <text:p>イメージの保存 </text:p>
          <text:list text:style-name="MoinBulletList">
            <text:list-item>
              <text:p>Alt + Shift + w </text:p>
            </text:list-item>
            <text:list-item>
              <text:p>保存して終了 </text:p>
            </text:list-item>
          </text:list>
        </text:list-item>
        <text:list-item>
          <text:p>次の２つのファイルが更新される </text:p>
          <text:list text:style-name="MoinBulletList">
            <text:list-item>
              <text:p>Contents/Resources/etoys.changes </text:p>
            </text:list-item>
            <text:list-item>
              <text:p>Contents/Resources/etoys.image </text:p>
            </text:list-item>
          </text:list>
        </text:list-item>
      </text:list>
      <text:p text:style-name="Standard">設定ファイルの編集 </text:p>
      <text:list text:style-name="MoinBulletList">
        <text:list-item>
          <text:p>Etoys.ini をエディタで開き、最終行あたりにある次の行を修正。 </text:p>
        </text:list-item>
        <text:list-item>
          <text:p>すべてz:ドライブを指定すること(実習室の場合) </text:p>
        </text:list-item>
        <text:list-item>
          <text:p text:style-name="Standard">環境によってはUserDirectoryLowの行は必要ないかもしれません。 </text:p>
          <text:p text:style-name="Preformatted_20_Text"><text:s/>SecureDirectory="z:\etoys\keys"<text:s/>UserDirectory="z:\etoys"<text:s/>UserDirectoryLow="z:\etoys"</text:p>
        </text:list-item>
      </text:list>
      <text:p text:style-name="Standard"/>
      <text:h text:outline-level="3" text:style-name="Heading_20_3">インストーラを使う場合</text:h>
      <text:p text:style-name="Standard">同じサイトにあるEtoys-4.1.1.exeをダウンロードし、実行すればインストールが行われる。 </text:p>
      <text:p text:style-name="Standard">インストールの後、実習室用にetoys.iniをエディタで修正する。(上記と同じ) </text:p>
      <text:p text:style-name="Standard">さらに、次の２つのファイルを置き換える。 </text:p>
      <text:p text:style-name="Standard">修正されたファイル </text:p>
      <text:list text:style-name="MoinBulletList">
        <text:list-item>
          <text:p>fs\資料.課題\masahiko\準備(教員のみアクセス可) に置きます </text:p>
          <text:list text:style-name="MoinBulletList">
            <text:list-item>
              <text:p>etoys.changes </text:p>
            </text:list-item>
            <text:list-item>
              <text:p>etoys.image </text:p>
            </text:list-item>
          </text:list>
        </text:list-item>
      </text:list>
      <text:p text:style-name="Standard"/>
      <text:p text:style-name="HL1"/>
      <text:p text:style-name="Standard"><text:s/>以下は旧バージョンの説明です。 </text:p>
      <text:h text:outline-level="2" text:style-name="Heading_20_2">etoysのインストール(version4)</text:h>
      <text:p text:style-name="Standard">ダウンロード </text:p>
      <text:list text:style-name="MoinBulletList">
        <text:list-item>
          <text:p text:style-name="Standard"><text:a xlink:type="simple" xlink:href="http://squeakland.org/">http://squeakland.org/</text:a>
<text:s/>より次をダウンロード </text:p>
        </text:list-item>
        <text:list-item>
          <text:p text:style-name="Standard"><text:a xlink:type="simple" xlink:href="http://squeakland.org/content/installers/Etoys4-Final-Win.exe">http://squeakland.org/content/installers/Etoys4-Final-Win.exe</text:a>
<text:s/></text:p>
        </text:list-item>
      </text:list>
      <text:p text:style-name="Standard"/>
      <text:p text:style-name="HL1"/>
      <text:p text:style-name="Standard"><text:s/></text:p>
      <text:h text:outline-level="3" text:style-name="Heading_20_3">インストーラを使わないで行う</text:h>
      <text:p text:style-name="Standard">解凍 </text:p>
      <text:list text:style-name="MoinBulletList">
        <text:list-item>
          <text:p>解凍すると次のフォルダができる </text:p>
          <text:list text:style-name="MoinBulletList">
            <text:list-item>
              <text:p>$_OUTDIR </text:p>
            </text:list-item>
            <text:list-item>
              <text:p>$PLUGINSDIR </text:p>
            </text:list-item>
          </text:list>
        </text:list-item>
        <text:list-item>
          <text:p>$_OUTDIRの中身を c:\etoys4 フォルダにコピー </text:p>
        </text:list-item>
      </text:list>
      <text:p text:style-name="Standard">ショートカットの作成 </text:p>
      <text:list text:style-name="MoinBulletList">
        <text:list-item>
          <text:p>c:\etoys4\Etoys.app\Etoys.exe のショートカットを作成 </text:p>
        </text:list-item>
        <text:list-item>
          <text:p>ショートカットの名前を スクイークetoys に修正 </text:p>
        </text:list-item>
        <text:list-item>
          <text:p>ショートカットのプロパティを開き、リンク先を次のように修正 </text:p>
          <text:p text:style-name="Preformatted_20_Text"><text:s/>C:\etoys4\Etoys.app\Etoys.exe "C:\Etoys4\Etoys.app\Contents\Resources\etoys.image"</text:p>
        </text:list-item>
        <text:list-item>
          <text:p>作成したショートカットをスタートメニューに入れる </text:p>
        </text:list-item>
      </text:list>
      <text:p text:style-name="Standard">ショートカットではなくバッチファイルで行うこともできる。 この場合は </text:p>
      <text:list text:style-name="MoinBulletList">
        <text:list-item>
          <text:p text:style-name="Preformatted_20_Text"><text:s/>@start C:\etoys4\Etoys.app\Etoys.exe "C:\Etoys4\Etoys.app\Contents\Resources\etoys.image"</text:p>
        </text:list-item>
      </text:list>
      <text:p text:style-name="Standard"/>
      <text:p text:style-name="HL1"/>
      <text:p text:style-name="Standard"><text:s/></text:p>
      <text:h text:outline-level="3" text:style-name="Heading_20_3">カスタマイズ</text:h>
      <text:p text:style-name="Standard">授業用イメージの作成 </text:p>
      <text:list text:style-name="MoinBulletList">
        <text:list-item>
          <text:p>スクイークetoysを起動する </text:p>
        </text:list-item>
        <text:list-item>
          <text:p>This language needs additional fonts. Do you want to install the fonts? </text:p>
          <text:list text:style-name="MoinBulletList">
            <text:list-item>
              <text:p>load font を選ぶ </text:p>
            </text:list-item>
          </text:list>
        </text:list-item>
        <text:list-item>
          <text:p>起動され自動車が動き始める。 </text:p>
        </text:list-item>
        <text:list-item>
          <text:p>削除 </text:p>
          <text:list text:style-name="MoinBulletList">
            <text:list-item>
              <text:p>自動車、プロジェクトギャラリー、新しいプロジェクトを作る、チュートリアルとデモ </text:p>
            </text:list-item>
            <text:list-item>
              <text:p>ゴミ箱ができるのでこれも削除 </text:p>
            </text:list-item>
          </text:list>
        </text:list-item>
        <text:list-item>
          <text:p>最初の画面の設定 </text:p>
          <text:list text:style-name="MoinBulletList">
            <text:list-item>
              <text:p>用意したpng画像(はじめようEtoys4)を配置 </text:p>
            </text:list-item>
            <text:list-item>
              <text:p>画像が動かせないようにしておく </text:p>
            </text:list-item>
          </text:list>
        </text:list-item>
        <text:list-item>
          <text:p>イメージの保存 </text:p>
          <text:list text:style-name="MoinBulletList">
            <text:list-item>
              <text:p>Alt + Shift + w </text:p>
            </text:list-item>
            <text:list-item>
              <text:p>保存して終了 </text:p>
            </text:list-item>
          </text:list>
        </text:list-item>
        <text:list-item>
          <text:p>c:\etoys4\Etoys.app\Contents\Resources内の次の２つのファイルが更新される </text:p>
          <text:list text:style-name="MoinBulletList">
            <text:list-item>
              <text:p>etoys.changes </text:p>
            </text:list-item>
            <text:list-item>
              <text:p>etoys.image </text:p>
            </text:list-item>
          </text:list>
        </text:list-item>
      </text:list>
      <text:p text:style-name="Standard">設定ファイルの編集 </text:p>
      <text:list text:style-name="MoinBulletList">
        <text:list-item>
          <text:p>c:\etoys4\Etoys.app\Etoys.ini をエディタで開き、以下の行を追加する </text:p>
        </text:list-item>
        <text:list-item>
          <text:p>標準の設定の場合(実習室の環境では動作しない) </text:p>
          <text:p text:style-name="Preformatted_20_Text"><text:s/>[Security]<text:s/>SecureDirectory="%USERPROFILE%\AppData\LocalLow\etoys"<text:s/>UserDirectory="%MYDOCUMENTS%\etoys"<text:s/>UserDirectoryLow="%MYDOCUMENTS%\etoys"</text:p>
        </text:list-item>
        <text:list-item>
          <text:p>すべてz:ドライブを指定(実習室の場合) </text:p>
          <text:p text:style-name="Preformatted_20_Text"><text:s/>[Security]<text:s/>SecureDirectory="z:\etoys\keys"<text:s/>UserDirectory="z:\etoys"<text:s/>UserDirectoryLow="z:\etoys"</text:p>
        </text:list-item>
        <text:list-item>
          <text:p>意味 </text:p>
          <text:list text:style-name="MoinBulletList">
            <text:list-item>
              <text:p text:style-name="Standard">SecureDirectory: squeak.keysが保存される場所 </text:p>
            </text:list-item>
            <text:list-item>
              <text:p text:style-name="Standard">UserDirectory: ユーザの作成した作品が保存される場所 </text:p>
            </text:list-item>
            <text:list-item>
              <text:p text:style-name="Standard">UserDirectoryLow: たぶんこれも同様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インストーラを使う場合</text:h>
      <text:p text:style-name="Standard">ダウンロードしたEtoys4-Final-Win.exeを実行すれば インストールが行われる。 </text:p>
      <text:p text:style-name="Standard">その後、上記３つのファイルを置き換えれば動作するはず。 （未確認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