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etoysインストールメモ(一般向け)</text:h>
      <text:p text:style-name="Standard">スクイークetoysは </text:p>
      <text:list text:style-name="MoinBulletList">
        <text:list-item>
          <text:p text:style-name="Standard"><text:a xlink:type="simple" xlink:href="http://squeakland.org/">http://squeakland.org/</text:a>
<text:s/>(英文) </text:p>
        </text:list-item>
      </text:list>
      <text:p text:style-name="Standard">よりダウンロードできます。 </text:p>
      <text:p text:style-name="Standard">最新版は version 5.0 です。 </text:p>
      <text:p text:style-name="Standard">実習室用のものは次の設定を加えてあります。 </text:p>
      <text:list text:style-name="MoinBulletList">
        <text:list-item>
          <text:p>日本語フォントを組み込み済み。 </text:p>
        </text:list-item>
        <text:list-item>
          <text:p>起動時の画面を修正。 </text:p>
        </text:list-item>
        <text:list-item>
          <text:p>プロジェクトの保存先を変更。 </text:p>
        </text:list-item>
        <text:list-item>
          <text:p>不要なファイルの削除 </text:p>
        </text:list-item>
      </text:list>
      <text:p text:style-name="Standard">修正されたファイル </text:p>
      <text:list text:style-name="MoinBulletList">
        <text:list-item>
          <text:p>etoys.image </text:p>
        </text:list-item>
        <text:list-item>
          <text:p>etoys.changes </text:p>
        </text:list-item>
        <text:list-item>
          <text:p>Etoys.ini </text:p>
        </text:list-item>
      </text:list>
      <text:p text:style-name="Standard">詳細はこちら </text:p>
      <text:list text:style-name="MoinBulletList">
        <text:list-item>
          <text:p text:style-name="Standard">etoysインストール管理者向け<text:s/></text:p>
        </text:list-item>
      </text:list>
      <text:p text:style-name="Standard"/>
      <text:p text:style-name="HL1"/>
      <text:p text:style-name="Standard"><text:s/>注意 </text:p>
      <text:list text:style-name="MoinBulletList">
        <text:list-item>
          <text:p>日本語のサイトにもたくさんの資料があります。参考にしてください。 </text:p>
        </text:list-item>
        <text:list-item>
          <text:p>ただし、日本語のサイトで配布されているスクイークやetoysは古いバージョンのものが多いです。 </text:p>
        </text:list-item>
        <text:list-item>
          <text:p>自分のパソコン等にインストールして使いたい人は相談してください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