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CMAscriptの配列</text:h>
      <text:p text:style-name="Standard">配列にも型はありません。 各要素にどんな型でも入れることができます。 要素によって型がちがってもかまいません。 </text:p>
      <text:p text:style-name="Standard"/>
      <text:p text:style-name="HL1"/>
      <text:p text:style-name="Standard"><text:s/></text:p>
      <text:h text:outline-level="3" text:style-name="Heading_20_3">配列の生成</text:h>
      <text:p text:style-name="Standard"/>
      <text:h text:outline-level="4" text:style-name="Heading_20_4">配列の大きさを指定して作成</text:h>
      <text:list text:style-name="MoinBulletList">
        <text:list-item>
          <text:p text:style-name="Preformatted_20_Text">var a = new Array(10);</text:p>
        </text:list-item>
      </text:list>
      <text:p text:style-name="Standard"/>
      <text:h text:outline-level="4" text:style-name="Heading_20_4">配列の大きさを指定しないで作成</text:h>
      <text:list text:style-name="MoinBulletList">
        <text:list-item>
          <text:p text:style-name="Preformatted_20_Text">var a = new Array();</text:p>
        </text:list-item>
      </text:list>
      <text:p text:style-name="Standard"/>
      <text:h text:outline-level="4" text:style-name="Heading_20_4">要素の値を指定して作成</text:h>
      <text:list text:style-name="MoinBulletList">
        <text:list-item>
          <text:p text:style-name="Preformatted_20_Text">var a = [1,1,2,3,5,8];</text:p>
        </text:list-item>
      </text:list>
      <text:p text:style-name="Standard"/>
      <text:p text:style-name="HL1"/>
      <text:p text:style-name="Standard"><text:s/></text:p>
      <text:h text:outline-level="3" text:style-name="Heading_20_3">配列要素</text:h>
      <text:p text:style-name="Standard">配列の要素には a[i] の形式で参照できる。 インデックスは 0 から始まる。 </text:p>
      <text:p text:style-name="Standard">配列のサイズより大きいインデックスを指定して参照すると undefinedが返される。 エラーにはならない。 </text:p>
      <text:p text:style-name="Standard"/>
      <text:h text:outline-level="3" text:style-name="Heading_20_3">配列の大きさ</text:h>
      <text:p text:style-name="Standard">配列の大きさは length プロパティで得ることができる。 </text:p>
      <text:p text:style-name="Standard"/>
      <text:h text:outline-level="4" text:style-name="Heading_20_4">例</text:h>
      <text:list text:style-name="MoinBulletList">
        <text:list-item>
          <text:p text:style-name="Preformatted_20_Text">$ rhinojs&gt; var a = new Array();js&gt; a[0]=10;js&gt; a[1]=11;js&gt; print( a.length );2js&gt; print( a[0] );10js&gt; print( a[5] );undefined</text:p>
        </text:list-item>
      </text:list>
      <text:p text:style-name="Standard"/>
      <text:p text:style-name="HL1"/>
      <text:p text:style-name="Standard"><text:s/></text:p>
      <text:h text:outline-level="3" text:style-name="Heading_20_3">ループの書き方</text:h>
      <text:p text:style-name="Standard">配列のすべての要素について処理を行うときのループの書き方はつぎのようになります。 </text:p>
      <text:p text:style-name="Standard">通常は書き方(1)を使います。 </text:p>
      <text:p text:style-name="Standard"/>
      <text:h text:outline-level="4" text:style-name="Heading_20_4">書き方(1)</text:h>
      <text:list text:style-name="MoinBulletList">
        <text:list-item>
          <text:p text:style-name="Preformatted_20_Text">for (i=0; i&lt;a.length; i++) {<text:s text:c="4"/>print( a[i] );}</text:p>
        </text:list-item>
      </text:list>
      <text:p text:style-name="Standard"/>
      <text:h text:outline-level="4" text:style-name="Heading_20_4">書き方(2)</text:h>
      <text:list text:style-name="MoinBulletList">
        <text:list-item>
          <text:p text:style-name="Preformatted_20_Text">for (i in a) {<text:s text:c="4"/>print( a[i] );}</text:p>
        </text:list-item>
      </text:list>
      <text:p text:style-name="Standard">書き方(1)の場合にはすべての要素についてループ本体が実行されます。 </text:p>
      <text:p text:style-name="Standard">書き方(2)の場合には存在する要素についてループ本体が実行されます。 </text:p>
      <text:p text:style-name="Standard">例えば配列 a が </text:p>
      <text:list text:style-name="MoinBulletList">
        <text:list-item>
          <text:p text:style-name="Preformatted_20_Text">var a = [1,2,,,5];</text:p>
        </text:list-item>
      </text:list>
      <text:p text:style-name="Standard">のとき、a.length は5で、a[2],a[3] は undefined です。 </text:p>
      <text:p text:style-name="Standard">書き方(1)の実行結果は </text:p>
      <text:list text:style-name="MoinBulletList">
        <text:list-item>
          <text:p text:style-name="Preformatted_20_Text">12undefinedundefined5</text:p>
        </text:list-item>
      </text:list>
      <text:p text:style-name="Standard">書き方(2)の実行結果は </text:p>
      <text:list text:style-name="MoinBulletList">
        <text:list-item>
          <text:p text:style-name="Preformatted_20_Text">125</text:p>
        </text:list-item>
      </text:list>
      <text:p text:style-name="Standard">となります。 </text:p>
      <text:p text:style-name="Standard"/>
      <text:p text:style-name="HL1"/>
      <text:p text:style-name="Standard"><text:s/></text:p>
      <text:h text:outline-level="3" text:style-name="Heading_20_3">例</text:h>
      <text:p text:style-name="Standard">配列のすべての要素の和を求める。 </text:p>
      <text:list text:style-name="MoinBulletList">
        <text:list-item>
          <text:p text:style-name="Preformatted_20_Text">var a = [1,1,2,3,5,8];var sum, i;sum = 0;for (i=0; i&lt;a.length; i++) {<text:s text:c="4"/>sum = sum + a[i];}print( sum 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