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ECMAscriptの特徴と学習上の注意</text:h>
      <text:p text:style-name="Standard">Cを学習済みの人のために、Cとの違いに注目しながら ECMAscriptの概要と注意を述べます。 </text:p>
      <text:p text:style-name="Standard"/>
      <text:h text:outline-level="3" text:style-name="Heading_20_3">インタプリタ</text:h>
      <text:p text:style-name="Standard">Cはコンパイラでした。 ECMAscriptはインタプリタです。 </text:p>
      <text:p text:style-name="Standard">速度の点では コンパイラの方が速く、インタプリタは遅いと習ったかもしれません。 確かにそのとおりですが、どの程度の差があるのか 考えたり、実際に測定したことがありますか？ どれだけの速度が要求されるのかは 利用する場面によって異なります。 </text:p>
      <text:p text:style-name="Standard">インタプリタを利用する上で一番気をつけなければならないのは コンパイラの場合とは デバッグの方法が異なることです。 動作のしかたがコンパイラとインタプリタでまったく違います。 コンパイラと同じに考えていると、 プログラムの誤りが発見できないかもしれません。 </text:p>
      <text:p text:style-name="Standard"/>
      <text:h text:outline-level="3" text:style-name="Heading_20_3">オブジェクト指向</text:h>
      <text:p text:style-name="Standard">ECMAscriptはオブジェクト指向言語です。 </text:p>
      <text:p text:style-name="Standard">ところが、クラスはありません。 オブジェクトはあります。 </text:p>
      <text:p text:style-name="Standard">Javaなどを学習した人にとっては、ちょっと変に感じるかもしれません。 </text:p>
      <text:p text:style-name="Standard"/>
      <text:h text:outline-level="3" text:style-name="Heading_20_3">いつ、どこで実行されるのか</text:h>
      <text:p text:style-name="Standard">Cのように端末内で実行されるものは分かり易い。 </text:p>
      <text:p text:style-name="Standard">ブラウザ上で実行される場合を考えると、 いつ動作するのでしょうか？ </text:p>
      <text:p text:style-name="Standard"/>
      <text:h text:outline-level="3" text:style-name="Heading_20_3">入力はどこから</text:h>
      <text:p text:style-name="Standard">ブラウザ上で実行される場合は どこかのオブジェクトからデータを得ることが多い。 </text:p>
      <text:p text:style-name="Standard"/>
      <text:h text:outline-level="3" text:style-name="Heading_20_3">出力はどこへ</text:h>
      <text:p text:style-name="Standard">ブラウザ上で実行される場合は どこかのオブジェクトの属性を修正したり、 オブジェクトを作成したりすることになります。 </text:p>
      <text:p text:style-name="HL1"/>
      <text:p text:style-name="Standard"><text:s/></text:p>
      <text:p text:style-name="Standard"/>
      <text:h text:outline-level="2" text:style-name="Heading_20_2">rhinoについて</text:h>
      <text:p text:style-name="Standard">rhinoはJavaで記述されたECMAscript処理系です。 しばらくの間はrhinoを用いてECMAscriptの基本的な部分を学習します。 </text:p>
      <text:p text:style-name="Standard">会話型で使うことができます。 </text:p>
      <text:list text:style-name="MoinBulletList">
        <text:list-item>
          <text:p text:style-name="Preformatted_20_Text">$ rhinoRhino 1.7 release 3 2012 02 16js&gt;</text:p>
        </text:list-item>
      </text:list>
      <text:p text:style-name="Standard"/>
      <text:h text:outline-level="3" text:style-name="Heading_20_3">rhinoの命令</text:h>
      <text:p text:style-name="Standard">rhino独自の命令には次の３つがあります。 </text:p>
      <text:p text:style-name="Standard"/>
      <text:h text:outline-level="4" text:style-name="Heading_20_4">quit()</text:h>
      <text:p text:style-name="Standard">rhinoを終了します。 </text:p>
      <text:list text:style-name="MoinBulletList">
        <text:list-item>
          <text:p text:style-name="Preformatted_20_Text">quit();</text:p>
        </text:list-item>
      </text:list>
      <text:p text:style-name="Standard"/>
      <text:h text:outline-level="4" text:style-name="Heading_20_4">print()</text:h>
      <text:p text:style-name="Standard">引数の値を表示します。 </text:p>
      <text:list text:style-name="MoinBulletList">
        <text:list-item>
          <text:p text:style-name="Preformatted_20_Text">print(3);print(kotae);print('x=', x);</text:p>
        </text:list-item>
      </text:list>
      <text:p text:style-name="Standard"/>
      <text:h text:outline-level="4" text:style-name="Heading_20_4">load()</text:h>
      <text:p text:style-name="Standard">指定されたファイルからプログラムを読み込みます。 </text:p>
      <text:list text:style-name="MoinBulletList">
        <text:list-item>
          <text:p text:style-name="Preformatted_20_Text">load('pro1.js');</text:p>
        </text:list-item>
      </text:list>
      <text:p text:style-name="Standard"/>
      <text:h text:outline-level="3" text:style-name="Heading_20_3">rhinoへの入力</text:h>
      <text:p text:style-name="Standard">上の３つの命令の他に、 計算式や、 スクリプト(プログラム)を入力することができます。 </text:p>
      <text:p text:style-name="Standard">１つの文が入力されると、それを評価し結果を表示します。 </text:p>
      <text:list text:style-name="MoinBulletList">
        <text:list-item>
          <text:p text:style-name="Preformatted_20_Text">js&gt; 1 + 2;3js&gt; a = 2 + 3 * 4;14js&gt; print(a);14js&gt;</text:p>
        </text:list-item>
      </text:list>
      <text:p text:style-name="Standard">代入文、if文、for文、while文なども使えます。 書き方はCとほとんど同じです。 </text:p>
      <text:list text:style-name="MoinBulletList">
        <text:list-item>
          <text:p text:style-name="Preformatted_20_Text">js&gt; for(i = 0; i &lt; 5; i++)<text:s text:c="2"/>&gt;<text:s text:c="5"/>print(i);01234js&gt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