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CMAscriptのデータ型</text:h>
      <text:p text:style-name="Standard">６つのデータ型があります。 </text:p>
      <text:list text:style-name="MoinNumberedList">
        <text:list-item>
          <text:p>undefined </text:p>
          <text:list text:style-name="MoinBulletList">
            <text:list-item>
              <text:p>未定義を表す定数のようなもの。 </text:p>
            </text:list-item>
            <text:list-item>
              <text:p>定数だとするとどの型の定数？ということが問題になるが、型であれば大丈夫。 </text:p>
            </text:list-item>
          </text:list>
        </text:list-item>
        <text:list-item>
          <text:p>null </text:p>
          <text:list text:style-name="MoinBulletList">
            <text:list-item>
              <text:p>参照先が無いことを表す定数のようなもの。 </text:p>
            </text:list-item>
          </text:list>
        </text:list-item>
        <text:list-item>
          <text:p>boolean </text:p>
          <text:list text:style-name="MoinBulletList">
            <text:list-item>
              <text:p>論理型です。値はtrue, false のどちらかです。 </text:p>
            </text:list-item>
          </text:list>
        </text:list-item>
        <text:list-item>
          <text:p>string </text:p>
          <text:list text:style-name="MoinBulletList">
            <text:list-item>
              <text:p>文字列型です。 </text:p>
            </text:list-item>
          </text:list>
        </text:list-item>
        <text:list-item>
          <text:p>number </text:p>
          <text:list text:style-name="MoinBulletList">
            <text:list-item>
              <text:p>数値型です。 </text:p>
            </text:list-item>
          </text:list>
        </text:list-item>
        <text:list-item>
          <text:p>object </text:p>
          <text:list text:style-name="MoinBulletList">
            <text:list-item>
              <text:p>オブジェクトです。 </text:p>
            </text:list-item>
            <text:list-item>
              <text:p>配列もオブジェクトの１つです。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number</text:h>
      <text:p text:style-name="Standard">数値型はこの１つだけです。Cのdoubleに相当します。 </text:p>
      <text:p text:style-name="Standard">演算結果として整数が必要な場合は、 切り捨てなどの関数を使って求めます。 </text:p>
      <text:p text:style-name="Standard">利用できる数学的関数と定数のうち主なものはこのページに示してあります。 </text:p>
      <text:list text:style-name="MoinBulletList">
        <text:list-item>
          <text:p text:style-name="Standard">数学関数と定数<text:s/></text:p>
        </text:list-item>
      </text:list>
      <text:p text:style-name="Standard"/>
      <text:p text:style-name="HL1"/>
      <text:p text:style-name="Standard"><text:s/></text:p>
      <text:h text:outline-level="3" text:style-name="Heading_20_3">string</text:h>
      <text:p text:style-name="Standard">文字列です。 文字型はありません。 </text:p>
      <text:p text:style-name="Standard">シングルクオート、ダブルクオートのいずれかで挟んで記述します。 </text:p>
      <text:list text:style-name="MoinBulletList">
        <text:list-item>
          <text:p>シングルクオートで挟んだときはダブルクオートを含めることもできます。 </text:p>
        </text:list-item>
        <text:list-item>
          <text:p>ダブルクオートで挟んだときはシングルクオートを含めることもできます。 </text:p>
        </text:list-item>
      </text:list>
      <text:p text:style-name="Standard">文字列をつなぐには文字列の演算 + を使います。 </text:p>
      <text:list text:style-name="MoinBulletList">
        <text:list-item>
          <text:p text:style-name="Preformatted_20_Text">js&gt; a = "abcde";abcdejs&gt; b = 'xy';xyjs&gt; c = a + "'" + b;abcde'xy</text:p>
        </text:list-item>
      </text:list>
      <text:p text:style-name="Standard"/>
      <text:p text:style-name="HL1"/>
      <text:p text:style-name="Standard"><text:s/></text:p>
      <text:h text:outline-level="3" text:style-name="Heading_20_3">数値を文字列に変換</text:h>
      <text:p text:style-name="Standard">文字列と数値を文字列の演算 + で接続すると、 数値は文字列に変換されます。 </text:p>
      <text:list text:style-name="MoinBulletList">
        <text:list-item>
          <text:p text:style-name="Preformatted_20_Text">js&gt; x = 12+3;15js&gt; kotae = 'kotae=' + x;kotae=15</text:p>
        </text:list-item>
      </text:list>
      <text:p text:style-name="Standard">文字列の演算 + と数値の演算が混在しているときは、 左から順に処理されます。 </text:p>
      <text:list text:style-name="MoinBulletList">
        <text:list-item>
          <text:p text:style-name="Preformatted_20_Text">js&gt; a = 3 + 4 + '5';125js&gt; b = '3' + 4 + 5;345js&gt; c = '3' + (4+5);320</text:p>
        </text:list-item>
      </text:list>
      <text:p text:style-name="Standard">単に、数値を文字列に変換するときは空文字列に接続します。 </text:p>
      <text:list text:style-name="MoinBulletList">
        <text:list-item>
          <text:p text:style-name="Preformatted_20_Text">js&gt; x = 12+3;15js&gt; s = '' + x;15</text:p>
        </text:list-item>
      </text:list>
      <text:p text:style-name="Standard"/>
      <text:p text:style-name="HL1"/>
      <text:p text:style-name="Standard"><text:s/></text:p>
      <text:h text:outline-level="3" text:style-name="Heading_20_3">文字列を数値に変換</text:h>
      <text:p text:style-name="Standard">次の関数(メソッド)を使います。 </text:p>
      <text:p text:style-name="Standard"/>
      <text:h text:outline-level="4" text:style-name="Heading_20_4">parseInt</text:h>
      <text:list text:style-name="MoinBulletList">
        <text:list-item>
          <text:p text:style-name="Preformatted_20_Text">js&gt; i = parseInt('123');123js&gt; j = parseInt('12', 8);10</text:p>
        </text:list-item>
      </text:list>
      <text:p text:style-name="Standard"/>
      <text:h text:outline-level="4" text:style-name="Heading_20_4">parseFloat</text:h>
      <text:list text:style-name="MoinBulletList">
        <text:list-item>
          <text:p text:style-name="Preformatted_20_Text">js&gt; a = parseFloat('3.14');3.1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