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2" text:style-name="Heading_20_2">XML概要</text:h>
      <text:p text:style-name="Standard">XMLはeXtensible Markup Languageの略です。<text:line-break/><text:s/>日本語では「拡張可能なマーク付け言語」といいます。 </text:p>
      <text:p text:style-name="Standard"/>
      <text:p text:style-name="HL1"/>
      <text:p text:style-name="Standard"><text:s/></text:p>
      <text:h text:outline-level="3" text:style-name="Heading_20_3">XMLは構造を持った文書です</text:h>
      <text:p text:style-name="Standard">これまでいろいろなアプリケーションやそのバージョンごとに異なった形式で文書が作成されてきました。ところがデータの再利用、他のアプリケーションでの利用を考えると、独自の形式を使っていたのでは困難です。一方でアプリケーションごとに異なった機能があるわけですから、個別に特殊なデータを埋め込んで保存する要求もあるわけです。 </text:p>
      <text:p text:style-name="Standard">もっとも互換性のあるデータ形式は<text:span text:style-name="AS_bold">テキストファイル</text:span>
です。 テキストファイルとは文字だけが並んだファイルです。ここで言う文字とはアルファベットや数字、記号、漢字、かな、改行、タブなどのことです。 ワープロで作成する文書とは異なり、テキストファイルには文字の大きさ、位置、色などを指定することはできません。 </text:p>
      <text:p text:style-name="Standard">文字以外の情報は<text:span text:style-name="AS_bold">タグ</text:span>
という仕組みを使ってテキストファイル内に記述します。 Webページで使われるHTMLでもタグが使われています。HTMLでは使えるタグがあらかじめ決められていますが、XMLでは利用者が新しいタグを定義することができます。 </text:p>
      <text:p text:style-name="Standard"/>
      <text:p text:style-name="HL1"/>
      <text:p text:style-name="Standard"><text:s/></text:p>
      <text:h text:outline-level="3" text:style-name="Heading_20_3">HTML</text:h>
      <text:p text:style-name="Standard">XMLに似たものにHTMLがあります。<text:line-break/><text:s/>Webページの記述に用いられるHTMLの例を示します。 </text:p>
      <text:list text:style-name="MoinBulletList">
        <text:list-item>
          <text:p text:style-name="Preformatted_20_Text"><text:s/>&lt;html&gt;<text:s/>&lt;head&gt;<text:s/>&lt;title&gt;sample page&lt;/title&gt;<text:s/>&lt;/head&gt;<text:s/>&lt;body&gt;<text:s/>&lt;h1&gt;lesson 1&lt;/h1&gt;<text:s/>&lt;div&gt;タグを使って&lt;strong&gt;属性&lt;/strong&gt;を記述します。&lt;/div&gt;<text:s/>&lt;/body&gt;<text:s/>&lt;/html&gt;</text:p>
        </text:list-item>
      </text:list>
      <text:p text:style-name="Standard">&lt;<text:s/>と &gt;<text:s/>で挟まれた部分を<text:span text:style-name="AS_bold">タグ</text:span>
と言います。 例では&lt;html&gt;、&lt;head&gt;、&lt;title&gt;、&lt;/title&gt;、&lt;/head&gt;、 &lt;body&gt;、&lt;h1&gt;、&lt;/h1&gt;、&lt;div&gt;、&lt;strong&gt;、 &lt;/strong&gt;、&lt;/div&gt;、&lt;/body&gt;、&lt;/html&gt;のタグが使われています。 &lt;strong&gt;タグは強調を意味し、ブラウザで表示すると&lt;strong&gt;と&lt;/strong&gt;で挟まれた部分が太字になります。 </text:p>
      <text:p text:style-name="Standard"/>
      <text:p text:style-name="HL1"/>
      <text:p text:style-name="Standard"><text:s/></text:p>
      <text:h text:outline-level="3" text:style-name="Heading_20_3">XMLの例</text:h>
      <text:p text:style-name="Standard">XML文書の例を示します。 </text:p>
      <text:list text:style-name="MoinBulletList">
        <text:list-item>
          <text:p text:style-name="Preformatted_20_Text"><text:s/>&lt;?xml version="1.0"?&gt;<text:s/>&lt;!DOCTYPE greeting SYSTEM "hello.dtd"&gt;<text:s/>&lt;greeting&gt;Hello, world!&lt;/greeting&gt;</text:p>
        </text:list-item>
      </text:list>
      <text:p text:style-name="Standard">HTMLと違って、書き方（文法）がきっちり決まっています。 また、タグを自由に作り出して使うことができます。 例では&lt;greeting&gt;というタグが使われています。 </text:p>
      <text:list text:style-name="MoinBulletList">
        <text:list-item>
          <text:p>１行目はこれがXMLドキュメントであるという宣言です。 </text:p>
        </text:list-item>
        <text:list-item>
          <text:p>２行目はこのXMLドキュメントがどんなデータなのかを示すための宣言です。 </text:p>
        </text:list-item>
        <text:list-item>
          <text:p>３行目からがXMLのデータです。この例では１行しかありません。 </text:p>
        </text:list-item>
      </text:list>
      <text:p text:style-name="Standard">XML宣言、DOCTYPE宣言は文書により書き方が決まっています。指示されたとおりに書いてください。 </text:p>
      <text:list text:style-name="MoinBulletList">
        <text:list-item>
          <text:p>データ部はタグを使って書きます。 </text:p>
        </text:list-item>
        <text:list-item>
          <text:p>タグを複数個使って構造化することができます。 </text:p>
        </text:list-item>
        <text:list-item>
          <text:p>データは１つのルート要素でできていること。 </text:p>
        </text:list-item>
      </text:list>
      <text:p text:style-name="Standard"/>
      <text:p text:style-name="HL1"/>
      <text:p text:style-name="Standard"><text:s/></text:p>
      <text:h text:outline-level="3" text:style-name="Heading_20_3">要素の書き方は２通りあります</text:h>
      <text:p text:style-name="Standard">要素の書き方（１） </text:p>
      <text:list text:style-name="MoinBulletList">
        <text:list-item>
          <text:p>「開始タグ」　「内容」　「終了タグ」 </text:p>
          <text:p text:style-name="Preformatted_20_Text"><text:s/>&lt;text&gt;This is a pen.&lt;/text&gt;</text:p>
        </text:list-item>
      </text:list>
      <text:p text:style-name="Standard">要素の書き方（２） </text:p>
      <text:list text:style-name="MoinBulletList">
        <text:list-item>
          <text:p>「単独タグ」 </text:p>
          <text:p text:style-name="Preformatted_20_Text"><text:s/>&lt;break /&gt;</text:p>
        </text:list-item>
      </text:list>
      <text:p text:style-name="Standard">「開始タグ」は </text:p>
      <text:list text:style-name="MoinBulletList">
        <text:list-item>
          <text:p text:style-name="Standard">&lt;tagname&gt;<text:s/>または &lt;tagneme attribute="value"&gt;<text:s/></text:p>
        </text:list-item>
      </text:list>
      <text:p text:style-name="Standard">のように書きます。 </text:p>
      <text:list text:style-name="MoinBulletList">
        <text:list-item>
          <text:p>タグ名(tagname)は英数字で自由につけられます。ふつうは英字の小文字を用います。 </text:p>
        </text:list-item>
        <text:list-item>
          <text:p>属性(attribute)とその値(value)は複数個書くこともできます。属性名も自由につけられます。 </text:p>
        </text:list-item>
        <text:list-item>
          <text:p>値の指定にはダブルクオートが必要です。 </text:p>
        </text:list-item>
      </text:list>
      <text:p text:style-name="Standard">「終了タグ」は </text:p>
      <text:list text:style-name="MoinBulletList">
        <text:list-item>
          <text:p text:style-name="Standard">&lt;/tagname&gt;<text:s/></text:p>
        </text:list-item>
      </text:list>
      <text:p text:style-name="Standard">のようになります。 </text:p>
      <text:list text:style-name="MoinBulletList">
        <text:list-item>
          <text:p>/ の後ろは開始タグの名前と同じものです。 </text:p>
        </text:list-item>
      </text:list>
      <text:p text:style-name="Standard">「内容」にはふつうのテキスト（文字列）のほかに、要素（タグを使った項目）を含むこともできます。 </text:p>
      <text:p text:style-name="Standard">「単独タグ」は「内容」が必要のないときに使います。 </text:p>
      <text:list text:style-name="MoinBulletList">
        <text:list-item>
          <text:p text:style-name="Standard">&lt;tagneme attribute="value" /&gt;<text:s/></text:p>
        </text:list-item>
      </text:list>
      <text:p text:style-name="Standard">のような形で /&gt;<text:s/>で終わります。 </text:p>
      <text:list text:style-name="MoinBulletList">
        <text:list-item>
          <text:p>属性の無い場合もあります。 </text:p>
        </text:list-item>
      </text:list>
      <text:p text:style-name="Standard"/>
      <text:p text:style-name="HL1"/>
      <text:p text:style-name="Standard"><text:s/></text:p>
      <text:h text:outline-level="3" text:style-name="Heading_20_3">属性</text:h>
      <text:p text:style-name="Standard">開始タグ、単独タグ内には属性を書くことができます。空白で区切って複数個書くこともできます。属性は </text:p>
      <text:list text:style-name="MoinBulletList">
        <text:list-item>
          <text:p>attribute="value" </text:p>
        </text:list-item>
      </text:list>
      <text:p text:style-name="Standard">のように書きます。 </text:p>
      <text:list text:style-name="MoinBulletList">
        <text:list-item>
          <text:p>attributeの部分を属性の名前、valueの部分を属性の値といいます。XMLでは属性の値を省略できません。ダブルクオートも必要です。 </text:p>
        </text:list-item>
      </text:list>
      <text:p text:style-name="Standard"/>
      <text:p text:style-name="HL1"/>
      <text:p text:style-name="Standard"><text:s/><text:span text:style-name="AS_bold">空白</text:span>
<text:s/></text:p>
      <text:list text:style-name="MoinBulletList">
        <text:list-item>
          <text:p>スペース、タブ、改行 </text:p>
        </text:list-item>
        <text:list-item>
          <text:p>いくつ並べても同じ </text:p>
        </text:list-item>
        <text:list-item>
          <text:p>S</text:p>
          <text:p>::=</text:p>
          <text:p>(#x20 | #x9 | #xD | #xA)+ </text:p>
        </text:list-item>
        <text:list-item>
          <text:p text:style-name="Standard"><text:s/></text:p>
        </text:list-item>
      </text:list>
      <text:p text:style-name="Standard"><text:span text:style-name="AS_bold">名前</text:span>
<text:s/></text:p>
      <text:list text:style-name="MoinBulletList">
        <text:list-item>
          <text:p>英数字、ピリオド、ハイフンを並べたもの </text:p>
        </text:list-item>
        <text:list-item>
          <text:p>先頭は英字 </text:p>
        </text:list-item>
        <text:list-item>
          <text:p text:style-name="Standard">NameChar<text:s text:c="6"/>::=<text:s text:c="5"/>Letter | Digit | '.' | '-' | '_' | ':' | CombiningChar<text:s/>| Extender </text:p>
        </text:list-item>
        <text:list-item>
          <text:p text:style-name="Standard">Name<text:s text:c="5"/>::=<text:s text:c="5"/>(Letter | '_' | ':') (NameChar)* </text:p>
        </text:list-item>
        <text:list-item>
          <text:p>コロンは使えるが使わない方がよい </text:p>
        </text:list-item>
      </text:list>
      <text:p text:style-name="Standard"><text:span text:style-name="AS_bold">リテラル</text:span>
<text:s/></text:p>
      <text:list text:style-name="MoinBulletList">
        <text:list-item>
          <text:p>"....." または '...' </text:p>
        </text:list-item>
      </text:list>
      <text:p text:style-name="Standard"><text:span text:style-name="AS_bold">特殊な文字の表し方</text:span>
<text:s/></text:p>
      <text:list text:style-name="MoinBulletList">
        <text:list-item>
          <text:p text:style-name="Standard">&lt;<text:s text:c="2"/>は<text:s text:c="2"/><text:span text:style-name="AS_italic">&amp;</text:span>
lt; </text:p>
        </text:list-item>
        <text:list-item>
          <text:p text:style-name="Standard">&gt;<text:s text:c="2"/>は<text:s text:c="2"/><text:span text:style-name="AS_italic">&amp;</text:span>
gt; </text:p>
        </text:list-item>
        <text:list-item>
          <text:p text:style-name="Standard">&amp;<text:s text:c="2"/>は<text:s text:c="2"/><text:span text:style-name="AS_italic">&amp;</text:span>
amp; </text:p>
        </text:list-item>
        <text:list-item>
          <text:p text:style-name="Standard">'<text:s text:c="4"/>は <text:span text:style-name="AS_italic">&amp;</text:span>
apos; </text:p>
        </text:list-item>
        <text:list-item>
          <text:p text:style-name="Standard">"<text:s text:c="3"/>は<text:s text:c="2"/><text:span text:style-name="AS_italic">&amp;</text:span>
quot; </text:p>
        </text:list-item>
      </text:list>
      <text:p text:style-name="Standard"><text:span text:style-name="AS_bold">コメント</text:span>
<text:s/></text:p>
      <text:list text:style-name="MoinBulletList">
        <text:list-item>
          <text:p text:style-name="Standard">&lt;!--<text:s text:c="2"/>ここにコメントを書く、数行にわたっても良い<text:s text:c="2"/>--&gt;<text:s/></text:p>
        </text:list-item>
        <text:list-item>
          <text:p>--を含まないこと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