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GUIプログラミング</text:h>
      <text:p text:style-name="Standard">JavaでGUIを使ったプログラムを作成することができる。 </text:p>
      <text:p text:style-name="Standard">作成には次のクラスライブラリを用いる。 </text:p>
      <text:p text:style-name="Standard"/>
      <text:h text:outline-level="3" text:style-name="Heading_20_3">AWT</text:h>
      <text:p text:style-name="Standard">AWT(Abstract Window Toolkit)はJavaが公開されたときから付属している、 ウインドウを扱うためのライブラリです。 </text:p>
      <text:list text:style-name="MoinBulletList">
        <text:list-item>
          <text:p>java.awtパッケージ </text:p>
        </text:list-item>
        <text:list-item>
          <text:p>AWTはプラットフォーム(Windowsなど)に依存した部分があり、どのプラットフォームでも共通に動作する高品質なプログラムを書くのが難しい。 </text:p>
        </text:list-item>
        <text:list-item>
          <text:p>簡単なプログラムならAWTで簡単に記述できます。 </text:p>
        </text:list-item>
        <text:list-item>
          <text:p>AWTの利用はプラットフォームに共通な範囲内にとどめるべきです。 </text:p>
        </text:list-item>
      </text:list>
      <text:p text:style-name="Standard"/>
      <text:h text:outline-level="3" text:style-name="Heading_20_3">Swing</text:h>
      <text:p text:style-name="Standard">GUIで用いボタンやメニューなどを、ウインドウ内の要素として配置し利用できる ライブラリです。 </text:p>
      <text:list text:style-name="MoinBulletList">
        <text:list-item>
          <text:p>javax.swingパッケージ </text:p>
        </text:list-item>
        <text:list-item>
          <text:p>プラットフォーム共通。 </text:p>
        </text:list-item>
        <text:list-item>
          <text:p>プラットフォームへの依存度が非常に少ない。 </text:p>
        </text:list-item>
        <text:list-item>
          <text:p>機能が多い。 </text:p>
        </text:list-item>
      </text:list>
      <text:p text:style-name="Standard">一度記述したプログラムはどのプラットフォームでも動作することがJavaの利点の１つでした。 これを保障するためにAWTとSwingをうまく使い分けてプログラムを作成し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