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2" text:style-name="Heading_20_2">SVG資料</text:h>
      <text:p text:style-name="Standard">過去に授業で使ったSVGに関する資料です。 </text:p>
      <text:p text:style-name="Standard">グラフィックスの授業では Inkscape を使ってイラストなどの作成を行ってきました。<text:line-break/><text:s/>Inkscape で作成したデータは svg 形式で保存されます。<text:line-break/><text:s/>データ形式の参考にしてください。 </text:p>
      <text:list text:style-name="MoinBulletList">
        <text:list-item>
          <text:p text:style-name="Standard">SVG概要<text:s/></text:p>
        </text:list-item>
        <text:list-item>
          <text:p text:style-name="Standard">XML概要<text:s/></text:p>
        </text:list-item>
        <text:list-item>
          <text:p text:style-name="Standard">SVGデータと座標系<text:s/></text:p>
        </text:list-item>
        <text:list-item>
          <text:p text:style-name="Standard">基本図形<text:s/></text:p>
        </text:list-item>
        <text:list-item>
          <text:p text:style-name="Standard">図形のスタイル<text:s/></text:p>
        </text:list-item>
        <text:list-item>
          <text:p text:style-name="Standard">パス<text:s/></text:p>
        </text:list-item>
        <text:list-item>
          <text:p text:style-name="Standard">図形をまとめて扱う<text:s/></text:p>
        </text:list-item>
        <text:list-item>
          <text:p text:style-name="Standard">変換<text:s/></text:p>
        </text:list-item>
        <text:list-item>
          <text:p text:style-name="Standard">グラデーションとパターン<text:s/></text:p>
        </text:list-item>
        <text:list-item>
          <text:p text:style-name="Standard">画像の表示<text:s/></text:p>
        </text:list-item>
        <text:list-item>
          <text:p text:style-name="Standard">文字<text:s/></text:p>
        </text:list-item>
        <text:list-item>
          <text:p text:style-name="Standard">アニメーション<text:s/></text:p>
        </text:list-item>
      </text:list>
      <text:p text:style-name="Standard">Inkscapeとエディタでアニメーションを作る<text:s/></text:p>
      <text:p text:style-name="Standard">svgとjavascript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