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SVG概要</text:h>
      <text:p text:style-name="Standard">svgデータはベクトルデータの形式として共通規格が作られています。<text:line-break/><text:s/>規格はW3Cのページ <text:a xlink:type="simple" xlink:href="http://www.w3.org/">http://www.w3.org/</text:a>
<text:s/>を参照してください。 </text:p>
      <text:list text:style-name="MoinBulletList">
        <text:list-item>
          <text:p text:style-name="Standard"><text:a xlink:type="simple" xlink:href="http://www.w3.org/">http://www.w3.org/</text:a>
<text:s/>のページでは、Web Design and Applications内のGraphicsに分類されています。 英語の規格のページ内のどこかに translation のリンクがあり、この中にSVG1.1 仕様の日本語版が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SVGとは</text:h>
      <text:p text:style-name="Standard">SVGはScalable Vector Graphicsの略です。 </text:p>
      <text:p text:style-name="Standard">ベクトルグラフィックスには次のような特徴があります。 </text:p>
      <text:list text:style-name="MoinBulletList">
        <text:list-item>
          <text:p>図形の情報を座標などで指定する、例えば(1,2)から(5,4)に直線を引く </text:p>
        </text:list-item>
        <text:list-item>
          <text:p>文字も同様 </text:p>
        </text:list-item>
        <text:list-item>
          <text:p>拡大しても粗くならない </text:p>
        </text:list-item>
        <text:list-item>
          <text:p>修正しやすい（ビットマップと比べて） </text:p>
        </text:list-item>
        <text:list-item>
          <text:p>再利用しやすい（ビットマップと比べて） </text:p>
        </text:list-item>
      </text:list>
      <text:p text:style-name="Standard">アニメーションやスクリプトを使った動きのある絵を作ることもできます。<text:line-break/><text:s/>インタラクティブな動作も可能です。 </text:p>
      <text:p text:style-name="Standard"/>
      <text:p text:style-name="HL1"/>
      <text:p text:style-name="Standard"><text:s/></text:p>
      <text:h text:outline-level="3" text:style-name="Heading_20_3">SVGデータ</text:h>
      <text:p text:style-name="Standard">データはテキストデータです。 XMLで記述されます。 </text:p>
      <text:p text:style-name="Standard">たとえば長方形を２つ描くSVGはこんなデータになります。 </text:p>
      <text:list text:style-name="MoinBulletList">
        <text:list-item>
          <text:p text:style-name="Preformatted_20_Text"><text:s/>&lt;?xml version="1.0" standalone="no"?&gt;<text:s/>&lt;svg width="5cm" height="4cm" version="1.1"<text:s text:c="3"/>xmlns="http://www.w3.org/2000/svg"&gt;<text:s/>&lt;rect x="0.5cm" y="0.5cm" width="2cm" height="1cm"/&gt;<text:s/>&lt;rect x="0.5cm" y="2cm" width="1cm" height="1.5cm"/&gt;<text:s/>&lt;/svg&gt;</text:p>
        </text:list-item>
      </text:list>
      <text:p text:style-name="Standard">テキストエディタを使って編集できます。 </text:p>
      <text:p text:style-name="Standard">文字コードとしてはUTF-8を使うことを薦めます。 </text:p>
      <text:p text:style-name="Standard"/>
      <text:p text:style-name="HL1"/>
      <text:p text:style-name="Standard"><text:s/></text:p>
      <text:h text:outline-level="3" text:style-name="Heading_20_3">SVGを表示できるブラウザ</text:h>
      <text:p text:style-name="Standard">HTML5対応のほとんどのブラウザで表示できるようになりました。 </text:p>
      <text:p text:style-name="Standard">１） Opera </text:p>
      <text:list text:style-name="MoinBulletList">
        <text:list-item>
          <text:p>PDAや携帯端末のブラウザとして有名ですが、Windows用もあります。動作が軽快です。 </text:p>
        </text:list-item>
      </text:list>
      <text:p text:style-name="Standard">２） FireFox<text:s/></text:p>
      <text:list text:style-name="MoinBulletList">
        <text:list-item>
          <text:p>Mozillaチームが開発（配布）しているWebブラウザです。バージョン1.5以降ではSVGの表示ができます。 </text:p>
        </text:list-item>
      </text:list>
      <text:p text:style-name="Standard">３） IE </text:p>
      <text:list text:style-name="MoinBulletList">
        <text:list-item>
          <text:p>バージョン9.0以降で表示でき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