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Prolog</text:h>
      <text:p text:style-name="Standard">第５世代プログラミングで一時期有名になった論理型の言語です。 </text:p>
      <text:p text:style-name="Standard">Prologらしいプログラムを１つ示します。 </text:p>
      <text:p text:style-name="Standard">エイトクイーン(N-Queen)を解くプログラムです。 </text:p>
      <text:p text:style-name="Standard">エイトクイーン(N-Queen)を解くプログラムはいろいろな言語で書かれていますが、 そのほとんどはループまたは再帰を用いた探索を記述したものです。 </text:p>
      <text:p text:style-name="Standard">ここで示すのはユニフィケーションだけで解くもので、 Prologならではのプログラムになっています。 </text:p>
      <text:list text:style-name="MoinBulletList">
        <text:list-item>
          <text:p text:style-name="Standard">8queen.pl<text:s/></text:p>
        </text:list-item>
      </text:list>
      <text:p text:style-name="Standard">このプログラムは次のプログラムを用いて生成しました。 </text:p>
      <text:list text:style-name="MoinBulletList">
        <text:list-item>
          <text:p text:style-name="Standard">nqueen.pl<text:s/></text:p>
        </text:list-item>
        <text:list-item>
          <text:p>Nを与えて上のプログラムを生成します。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