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Javaプログラミング演習</text:h>
      <text:p text:style-name="Standard">プログラミング関連の授業で使用した資料です。 </text:p>
      <text:p text:style-name="Standard"/>
      <text:h text:outline-level="3" text:style-name="Heading_20_3">Java概要</text:h>
      <text:list text:style-name="MoinBulletList">
        <text:list-item>
          <text:p text:style-name="Standard">Javaとはどんな言語なのか<text:s/></text:p>
        </text:list-item>
        <text:list-item>
          <text:p text:style-name="Standard">処理系の使い方<text:s/></text:p>
        </text:list-item>
      </text:list>
      <text:p text:style-name="Standard"/>
      <text:h text:outline-level="3" text:style-name="Heading_20_3">プログラムの基本</text:h>
      <text:list text:style-name="MoinBulletList">
        <text:list-item>
          <text:p text:style-name="Standard">プログラムの書き方<text:s/></text:p>
        </text:list-item>
        <text:list-item>
          <text:p text:style-name="Standard">Javaの構文<text:s/></text:p>
        </text:list-item>
        <text:list-item>
          <text:p text:style-name="Standard">基本データ型<text:s/></text:p>
        </text:list-item>
        <text:list-item>
          <text:p text:style-name="Standard">変数の宣言と初期化<text:s/></text:p>
        </text:list-item>
        <text:list-item>
          <text:p text:style-name="Standard">算術演算<text:s/></text:p>
        </text:list-item>
        <text:list-item>
          <text:p text:style-name="Standard">表示のための命令<text:s/></text:p>
        </text:list-item>
        <text:list-item>
          <text:p text:style-name="Standard">定数の宣言<text:s/></text:p>
        </text:list-item>
        <text:list-item>
          <text:p text:style-name="Standard">論理式<text:s/></text:p>
        </text:list-item>
        <text:list-item>
          <text:p text:style-name="Standard">数学関数<text:s/></text:p>
        </text:list-item>
      </text:list>
      <text:p text:style-name="Standard"/>
      <text:h text:outline-level="3" text:style-name="Heading_20_3">オブジェクトとメソッド</text:h>
      <text:list text:style-name="MoinBulletList">
        <text:list-item>
          <text:p text:style-name="Standard">基本型以外のデータ<text:s/></text:p>
        </text:list-item>
        <text:list-item>
          <text:p text:style-name="Standard">String<text:s/></text:p>
        </text:list-item>
        <text:list-item>
          <text:p text:style-name="Standard">配列の宣言と初期化<text:s/></text:p>
        </text:list-item>
        <text:list-item>
          <text:p text:style-name="Standard">配列<text:s/></text:p>
        </text:list-item>
        <text:list-item>
          <text:p text:style-name="Standard">オブジェクト<text:s/></text:p>
        </text:list-item>
        <text:list-item>
          <text:p text:style-name="Standard">メソッド呼び出しの方法<text:s/></text:p>
        </text:list-item>
      </text:list>
      <text:p text:style-name="Standard"/>
      <text:h text:outline-level="3" text:style-name="Heading_20_3">入出力</text:h>
      <text:list text:style-name="MoinBulletList">
        <text:list-item>
          <text:p text:style-name="Standard">既存のクラスを利用する<text:s/></text:p>
        </text:list-item>
        <text:list-item>
          <text:p text:style-name="Standard">ファイル入力<text:s/></text:p>
        </text:list-item>
        <text:list-item>
          <text:p text:style-name="Standard">キーボードからの入力<text:s/></text:p>
        </text:list-item>
      </text:list>
      <text:p text:style-name="Standard"/>
      <text:h text:outline-level="3" text:style-name="Heading_20_3">クラスとインスタンス</text:h>
      <text:list text:style-name="MoinBulletList">
        <text:list-item>
          <text:p text:style-name="Standard">クラス<text:s/></text:p>
        </text:list-item>
        <text:list-item>
          <text:p text:style-name="Standard">クラスの定義<text:s/></text:p>
        </text:list-item>
        <text:list-item>
          <text:p text:style-name="Standard">アクセス修飾子<text:s/></text:p>
        </text:list-item>
        <text:list-item>
          <text:p text:style-name="Standard">メソッド<text:s/></text:p>
        </text:list-item>
        <text:list-item>
          <text:p text:style-name="Standard">コンストラクタ<text:s/></text:p>
        </text:list-item>
      </text:list>
      <text:p text:style-name="Standard"/>
      <text:h text:outline-level="3" text:style-name="Heading_20_3">リスト処理</text:h>
      <text:list text:style-name="MoinBulletList">
        <text:list-item>
          <text:p text:style-name="Standard">オブジェクトをつなぐ<text:s/></text:p>
        </text:list-item>
        <text:list-item>
          <text:p text:style-name="Standard">つながったオブジェクトを表示する<text:s/></text:p>
        </text:list-item>
        <text:list-item>
          <text:p text:style-name="Standard">オブジェクトを沢山つなぐ<text:s/></text:p>
        </text:list-item>
        <text:list-item>
          <text:p text:style-name="Standard">オブジェクトをつなぐメソッド<text:s/></text:p>
        </text:list-item>
        <text:list-item>
          <text:p text:style-name="Standard">オブジェクトを除くメソッド<text:s/></text:p>
        </text:list-item>
        <text:list-item>
          <text:p text:style-name="Standard">線形リスト<text:s/></text:p>
        </text:list-item>
        <text:list-item>
          <text:p text:style-name="Standard">線形リストの操作<text:s/></text:p>
        </text:list-item>
        <text:list-item>
          <text:p text:style-name="Standard">継承<text:s/></text:p>
        </text:list-item>
        <text:list-item>
          <text:p text:style-name="Standard">継承の例<text:s/></text:p>
        </text:list-item>
        <text:list-item>
          <text:p text:style-name="Standard">複数クラスのコンパイル<text:s/></text:p>
        </text:list-item>
        <text:list-item>
          <text:p text:style-name="Standard">リスト処理の演習<text:s/></text:p>
        </text:list-item>
      </text:list>
      <text:p text:style-name="Standard"/>
      <text:h text:outline-level="3" text:style-name="Heading_20_3">まとめと補足</text:h>
      <text:list text:style-name="MoinBulletList">
        <text:list-item>
          <text:p text:style-name="Standard">まとめと補足<text:s/></text:p>
        </text:list-item>
        <text:list-item>
          <text:p text:style-name="Standard">break文<text:s/></text:p>
        </text:list-item>
        <text:list-item>
          <text:p text:style-name="Standard">コマンドライン引数<text:s/></text:p>
        </text:list-item>
      </text:list>
      <text:p text:style-name="Standard"/>
      <text:h text:outline-level="3" text:style-name="Heading_20_3">グラフィックス</text:h>
      <text:list text:style-name="MoinBulletList">
        <text:list-item>
          <text:p text:style-name="Standard">Swing<text:s/></text:p>
        </text:list-item>
        <text:list-item>
          <text:p text:style-name="Standard">ウインドウの表示<text:s/></text:p>
        </text:list-item>
        <text:list-item>
          <text:p text:style-name="Standard">ウインドウの内容<text:s/></text:p>
        </text:list-item>
        <text:list-item>
          <text:p text:style-name="Standard">APIを調べる<text:s/></text:p>
        </text:list-item>
        <text:list-item>
          <text:p text:style-name="Standard">画像を表示する<text:s/></text:p>
        </text:list-item>
        <text:list-item>
          <text:p text:style-name="Standard">イベントドリブン<text:s/></text:p>
        </text:list-item>
      </text:list>
      <text:p text:style-name="Standard"/>
      <text:h text:outline-level="3" text:style-name="Heading_20_3">応用</text:h>
      <text:list text:style-name="MoinBulletList">
        <text:list-item>
          <text:p text:style-name="Standard">15ゲーム<text:s/></text:p>
        </text:list-item>
        <text:list-item>
          <text:p text:style-name="Standard">15ゲーム作成<text:s/></text:p>
          <text:list text:style-name="MoinNumberedList">
            <text:list-item>
              <text:p text:style-name="Standard">画像を表示する。画像を表示する(2)<text:s/></text:p>
            </text:list-item>
            <text:list-item>
              <text:p text:style-name="Standard">画像の使う位置と表示位置を指定して表示する。画像を表示する(3)<text:s/></text:p>
            </text:list-item>
            <text:list-item>
              <text:p text:style-name="Standard">マウスのボタンが押された位置を読み取る。クリック時の処理(1)<text:s/></text:p>
            </text:list-item>
            <text:list-item>
              <text:p text:style-name="Standard">マウスのボタンがどのピースの位置で押されたか判定する。クリック時の処理(2), 色<text:s/></text:p>
            </text:list-item>
            <text:list-item>
              <text:p text:style-name="Standard">盤の状態と配列の対応を理解する。盤の表現<text:s/></text:p>
            </text:list-item>
            <text:list-item>
              <text:p text:style-name="Standard">配列の内容に応じて表示を行う。盤の表示<text:s/></text:p>
            </text:list-item>
            <text:list-item>
              <text:p text:style-name="Standard">クリックした位置に応じてピースの移動を行う。ピースを動かす<text:s/></text:p>
            </text:list-item>
            <text:list-item>
              <text:p text:style-name="Standard">全体がうまく並べられたか判定する。 解のある配置を作る<text:s/></text:p>
            </text:list-item>
          </text:list>
        </text:list-item>
        <text:list-item>
          <text:p text:style-name="Standard">応用課題<text:s/></text:p>
        </text:list-item>
      </text:list>
      <text:p text:style-name="Standard"/>
      <text:h text:outline-level="3" text:style-name="Heading_20_3">その他</text:h>
      <text:list text:style-name="MoinBulletList">
        <text:list-item>
          <text:p text:style-name="Standard">Jarファイル<text:s/></text:p>
        </text:list-item>
        <text:list-item>
          <text:p text:style-name="Standard">クラスを利用する<text:s/></text:p>
        </text:list-item>
        <text:list-item>
          <text:p text:style-name="Standard">アプレット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