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プログラムの配布</text:h>
      <text:p text:style-name="Standard">完成したプログラムを実行するには、 javaコマンドを用いました。 </text:p>
      <text:p text:style-name="Standard">またこのとき、実行に必要なクラスファイルや画像ファイルなどが 同じディレクトリになければなりません。 </text:p>
      <text:p text:style-name="Standard">自分で作成し、自分で実行するときはこれでも構いませんが、 もっと簡単に実行できるようにできます。 </text:p>
      <text:p text:style-name="HL1"/>
      <text:p text:style-name="Standard"><text:s/></text:p>
      <text:h text:outline-level="3" text:style-name="Heading_20_3">Jarファイル</text:h>
      <text:p text:style-name="Standard">実行型のJarファイルを作成すると次の利点があります。 </text:p>
      <text:list text:style-name="MoinBulletList">
        <text:list-item>
          <text:p>１つのファイルとして配布することができる。 </text:p>
        </text:list-item>
        <text:list-item>
          <text:p>ファイルをダブルクリックすることで実行ができる。 </text:p>
        </text:list-item>
      </text:list>
      <text:p text:style-name="Standard"/>
      <text:p text:style-name="HL1"/>
      <text:p text:style-name="Standard"><text:s/></text:p>
      <text:h text:outline-level="3" text:style-name="Heading_20_3">作り方</text:h>
      <text:p text:style-name="Standard">１．マニフェストファイルを作ります。 </text:p>
      <text:list text:style-name="MoinBulletList">
        <text:list-item>
          <text:p>テキストエディタで作成します。 </text:p>
        </text:list-item>
        <text:list-item>
          <text:p>ファイル名は好みで付けてよい。 </text:p>
        </text:list-item>
        <text:list-item>
          <text:p>例ではmanifest.txtにしています。 </text:p>
        </text:list-item>
        <text:list-item>
          <text:p>実行を開始するmainメソッドがあるクラス名を次の形式で記述します。 </text:p>
        </text:list-item>
        <text:list-item>
          <text:p>１行だけです。 </text:p>
        </text:list-item>
        <text:list-item>
          <text:p text:style-name="Standard">コロンとクラス名の間にが必要です。 </text:p>
        </text:list-item>
        <text:list-item>
          <text:p text:style-name="Standard">クラス名の後ろにが必要です。 </text:p>
        </text:list-item>
        <text:list-item>
          <text:p>例 </text:p>
          <text:p text:style-name="Preformatted_20_Text"><text:s/>Main-Class: Game7</text:p>
        </text:list-item>
      </text:list>
      <text:p text:style-name="Standard">２．Jarファイルを作成します。 </text:p>
      <text:list text:style-name="MoinBulletList">
        <text:list-item>
          <text:p>jarコマンドを用います。 </text:p>
          <text:p text:style-name="Preformatted_20_Text"><text:s/>jar cfm 作成するjarファイル名 マニフェストファイル名 実行に必要なファイル...</text:p>
        </text:list-item>
        <text:list-item>
          <text:p>例 </text:p>
          <text:p text:style-name="Preformatted_20_Text"><text:s/>&gt;jar cfm 15game.jar manifest.txt Game7.class photo1.jpg</text:p>
        </text:list-item>
      </text:list>
      <text:p text:style-name="Standard">作成できたら </text:p>
      <text:list text:style-name="MoinBulletList">
        <text:list-item>
          <text:p>ダブルクリックで実行できるか </text:p>
        </text:list-item>
        <text:list-item>
          <text:p>他の環境で実行できるか </text:p>
        </text:list-item>
      </text:list>
      <text:p text:style-name="Standard">を確認しましょう。 </text:p>
      <text:p text:style-name="Standard">次のコマンドで実行することもできます。 </text:p>
      <text:list text:style-name="MoinBulletList">
        <text:list-item>
          <text:p text:style-name="Preformatted_20_Text"><text:s/>java -jar jarファイル名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