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/>
      <text:h text:outline-level="2" text:style-name="Heading_20_2">Inkscape演習</text:h>
      <text:p text:style-name="Standard">グラフィックスの授業で使っている資料の一部です。 課題は <text:a xlink:type="simple" xlink:href="http://elearn.humans.hyogo-dai.ac.jp/moodle/">e-ラーニング</text:a>
<text:s/>内にあります。 </text:p>
      <text:p text:style-name="Standard"><text:a xlink:type="simple" xlink:href="https://inkscape.org/">Inkscape</text:a>
はオープンソースのベクトルグラフィックエディタです。 </text:p>
      <text:list text:style-name="MoinBulletList">
        <text:list-item>
          <text:p>最新バージョンは1.0です。(2020年5月) </text:p>
          <text:list text:style-name="MoinBulletList">
            <text:list-item>
              <text:p>以下の説明ではver0.4xやver0.9xのものが混在していますが読み替えてください。 </text:p>
            </text:list-item>
          </text:list>
        </text:list-item>
      </text:list>
      <text:p text:style-name="Standard">概要 </text:p>
      <text:list text:style-name="MoinBulletList">
        <text:list-item>
          <text:p text:style-name="Standard">コンピュータグラフィックスとは, ベクトルグラフィックス<text:s/></text:p>
        </text:list-item>
        <text:list-item>
          <text:p text:style-name="Standard">inkscape概要<text:s/></text:p>
        </text:list-item>
      </text:list>
      <text:p text:style-name="Standard">基本操作 </text:p>
      <text:list text:style-name="MoinBulletList">
        <text:list-item>
          <text:p text:style-name="Standard">基本操作, ドキュメントの設定, データの保存と利用<text:s/></text:p>
        </text:list-item>
        <text:list-item>
          <text:p text:style-name="Standard">エンピツツール, バケツツールは使わない<text:s/></text:p>
        </text:list-item>
        <text:list-item>
          <text:p text:style-name="Standard">パスについて, パスの属性<text:s/></text:p>
        </text:list-item>
        <text:list-item>
          <text:p text:style-name="Standard">色について<text:s/></text:p>
        </text:list-item>
        <text:list-item>
          <text:p text:style-name="Standard">選択、配置、重なり<text:s/></text:p>
        </text:list-item>
        <text:list-item>
          <text:p text:style-name="Standard">グループ化<text:s/></text:p>
        </text:list-item>
      </text:list>
      <text:p text:style-name="Standard">パス </text:p>
      <text:list text:style-name="MoinBulletList">
        <text:list-item>
          <text:p text:style-name="Standard">パスの編集(概要), パスの編集(練習)<text:s/></text:p>
        </text:list-item>
        <text:list-item>
          <text:p text:style-name="Standard">ペンツール, ペンツールの練習<text:s/>rensyu14.svg<text:s/></text:p>
        </text:list-item>
        <text:list-item>
          <text:p text:style-name="Standard">花を描く, 葉を描く<text:s/></text:p>
        </text:list-item>
        <text:list-item>
          <text:p text:style-name="Standard">パスの編集(詳細), 複合パス<text:s/></text:p>
        </text:list-item>
        <text:list-item>
          <text:p text:style-name="Standard">パスの演算, トランプのマークを作る<text:s/></text:p>
        </text:list-item>
      </text:list>
      <text:p text:style-name="Standard">グラデーション </text:p>
      <text:list text:style-name="MoinBulletList">
        <text:list-item>
          <text:p text:style-name="Standard">グラデーションの概要, グラデーションの作成と編集, グラデーションの向きの調整<text:s/></text:p>
        </text:list-item>
        <text:list-item>
          <text:p text:style-name="Standard">グラデーションの例, 花のグラデーション<text:s/></text:p>
        </text:list-item>
        <text:list-item>
          <text:p text:style-name="Standard">グラデーションエディタ<text:s/></text:p>
        </text:list-item>
      </text:list>
      <text:p text:style-name="Standard">レイヤー </text:p>
      <text:list text:style-name="MoinBulletList">
        <text:list-item>
          <text:p text:style-name="Standard">レイヤーの概要<text:s/></text:p>
        </text:list-item>
        <text:list-item>
          <text:p text:style-name="Standard">下絵を使って描く, 顔をトレースする, 着物をトレースする<text:s/></text:p>
        </text:list-item>
        <text:list-item>
          <text:p text:style-name="Standard">レイヤーと部品の重なり, 着色とトレースの確認, レイヤーを使って作業する<text:s/></text:p>
        </text:list-item>
        <text:list-item>
          <text:p text:style-name="Standard">レイヤーの機能(まとめ)<text:s/></text:p>
        </text:list-item>
      </text:list>
      <text:p text:style-name="Standard">いろいろな機能 </text:p>
      <text:list text:style-name="MoinBulletList">
        <text:list-item>
          <text:p text:style-name="Standard">インポートとエクスポート<text:s/></text:p>
        </text:list-item>
        <text:list-item>
          <text:p text:style-name="Standard">ちょっと便利な機能, ペーストいろいろ<text:s/></text:p>
        </text:list-item>
        <text:list-item>
          <text:p text:style-name="Standard">スナップ, ガイド<text:s/></text:p>
        </text:list-item>
        <text:list-item>
          <text:p text:style-name="Standard">数値を指定して変形, 整列・配置<text:s/></text:p>
        </text:list-item>
        <text:list-item>
          <text:p text:style-name="Standard">クリップ, マスク<text:s/></text:p>
        </text:list-item>
        <text:list-item>
          <text:p text:style-name="Standard">テキスト, 枠内のテキスト, テキストとパス<text:s/></text:p>
        </text:list-item>
        <text:list-item>
          <text:p text:style-name="Standard">クローン<text:s/></text:p>
        </text:list-item>
        <text:list-item>
          <text:p text:style-name="Standard">パターン<text:s/></text:p>
        </text:list-item>
      </text:list>
      <text:p text:style-name="Standard">作品の作り方 </text:p>
      <text:list text:style-name="MoinBulletList">
        <text:list-item>
          <text:p text:style-name="Standard">inkscapeを用いたイラストの描き方, 基本機能のまとめ<text:s/></text:p>
        </text:list-item>
        <text:list-item>
          <text:p text:style-name="Standard">パスと色の使い方<text:s/></text:p>
        </text:list-item>
        <text:list-item>
          <text:p text:style-name="Standard">手を描く, 背景を描く<text:s/></text:p>
        </text:list-item>
        <text:list-item>
          <text:p text:style-name="Standard">ペンローズタイル<text:s/></text:p>
        </text:list-item>
        <text:list-item>
          <text:p text:style-name="Standard">家のペーパークラフト, 家のペーパークラフト(1), 家のペーパークラフト(2)<text:s/></text:p>
        </text:list-item>
        <text:list-item>
          <text:p text:style-name="Standard">お店のペーパークラフト(1), お店のペーパークラフト(2)<text:s/></text:p>
        </text:list-item>
        <text:list-item>
          <text:p text:style-name="Standard">お店のペーパークラフト(3), お店のペーパークラフト(4)<text:s/></text:p>
        </text:list-item>
        <text:list-item>
          <text:p text:style-name="Standard">絵の変わるカード<text:s/></text:p>
        </text:list-item>
        <text:list-item>
          <text:p text:style-name="Standard">絵合わせパズル<text:s/></text:p>
        </text:list-item>
        <text:list-item>
          <text:p text:style-name="Standard">印刷を考えた作品作り<text:s/></text:p>
        </text:list-item>
        <text:list-item>
          <text:p text:style-name="Standard"><text:a xlink:type="simple" xlink:href="https://172.17.100.20/~masahiko/wiki/moin.cgi/人形のペーパークラフト">人形のペーパークラフト</text:a>
<text:s/>(学内のみ)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