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3" text:style-name="Heading_20_3">Contents</text:h>
      <text:list text:style-name="MoinBulletList">
        <text:list-item>
          <text:p text:style-name="Standard">Art of Illusion 演習<text:s/>/ ３次元コンピュータグラフィックス入門<text:s/></text:p>
        </text:list-item>
        <text:list-item>
          <text:p text:style-name="Standard">Inkscape演習<text:s/>/ SVG資料<text:s/></text:p>
        </text:list-item>
        <text:list-item>
          <text:p text:style-name="Standard">ペーパークラフト(papercraft)<text:s/>/ おりがみ(origami)<text:s/></text:p>
        </text:list-item>
        <text:list-item>
          <text:p text:style-name="Standard">スクイークetoys資料<text:s/>/ JavaScript<text:s/>/ Java<text:s/>/ Prolog<text:s/></text:p>
        </text:list-item>
        <text:list-item>
          <text:p text:style-name="Standard">有限束の数え上げ<text:s/></text:p>
        </text:list-item>
      </text:list>
      <text:p text:style-name="Standard"/>
      <text:h text:outline-level="3" text:style-name="Heading_20_3">Links</text:h>
      <text:list text:style-name="MoinBulletList">
        <text:list-item>
          <text:p text:style-name="Standard"><text:a xlink:type="simple" xlink:href="http://www.hyogo-dai.ac.jp/">兵庫大学</text:a>
<text:s/><text:a xlink:type="simple" xlink:href="http://arena.hyogo-dai.ac.jp/ict/">学習基盤センター</text:a>
<text:s text:c="2"/><text:a xlink:type="simple" xlink:href="https://kyougaku.hyogo-dai.ac.jp/portalv2/">教学システム</text:a>
<text:s/><text:a xlink:type="simple" xlink:href="https://elearn.humans.hyogo-dai.ac.jp/">moodle</text:a>
<text:s/></text:p>
        </text:list-item>
        <text:list-item>
          <text:p text:style-name="Standard">兵庫大学Webメール <text:a xlink:type="simple" xlink:href="https://login.microsoftonline.com/">学生用</text:a>
<text:s/><text:a xlink:type="simple" xlink:href="https://webmail.hyogo-dai.ac.jp">教職員用</text:a>
<text:s/></text:p>
        </text:list-item>
      </text:list>
      <text:p text:style-name="Standard"/>
      <text:h text:outline-level="4" text:style-name="Heading_20_4">学内専用</text:h>
      <text:list text:style-name="MoinBulletList">
        <text:list-item>
          <text:p text:style-name="Standard">所属学生向けのページ<text:s/></text:p>
        </text:list-item>
        <text:list-item>
          <text:p text:style-name="Standard">個人メモ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