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Art of Illusionのインストール</text:h>
      <text:p text:style-name="Standard">Art of IllusionはJavaで記述されています。 </text:p>
      <text:list text:style-name="MoinBulletList">
        <text:list-item>
          <text:p>Java Virtual Machine上で動作します。 </text:p>
        </text:list-item>
      </text:list>
      <text:p text:style-name="Standard">Art of Illusionのインストールを行う前にインストールしてあること。 </text:p>
      <text:p text:style-name="Standard"/>
      <text:h text:outline-level="3" text:style-name="Heading_20_3">Art of Illusionのインストール</text:h>
      <text:p text:style-name="Standard">OSX, Windows, Linux のOS別にインストーラがあります。 </text:p>
      <text:p text:style-name="Standard"><text:a xlink:type="simple" xlink:href="http://www.artofillusion.org/">Art of Illusion のページ</text:a>
<text:s/>または <text:a xlink:type="simple" xlink:href="http://sourceforge.net/projects/aoi/">sourceforge の Art of Illusion のページ</text:a>
<text:s/>からダウンロードし、それを実行すればインストールされます。 </text:p>
      <text:p text:style-name="Standard">インストーラを使わない方法もあります。 USBなどから起動したい場合は、圧縮形式のものをダウンロードし 解凍して使うと良いでしょう。 Art of Illusionを起動するには、ディレクトリ内の ArtOfIllusion.jar をダブルクリックします。 </text:p>
      <text:p text:style-name="Standard"/>
      <text:p text:style-name="HL1"/>
      <text:p text:style-name="Standard"><text:s/></text:p>
      <text:h text:outline-level="3" text:style-name="Heading_20_3">Art of Illusion の環境設定</text:h>
      <text:p text:style-name="Standard">インストール後、Art of Illusionを起動したら「編集」メニューより 「環境設定」を選び設定をしておきましょう。 </text:p>
      <text:p text:style-name="Standard">次の項目を指定するのをおすすめします。 </text:p>
      <text:list text:style-name="MoinBulletList">
        <text:list-item>
          <text:p>取り消しの回数 ... 50 </text:p>
        </text:list-item>
        <text:list-item>
          <text:p>言語 ... 日本語 </text:p>
        </text:list-item>
      </text:list>
      <text:p text:style-name="Standard">一度だけ行えば良い。 </text:p>
      <text:p text:style-name="Standard"/>
      <text:p text:style-name="HL1"/>
      <text:p text:style-name="Standard"><text:s/></text:p>
      <text:h text:outline-level="3" text:style-name="Heading_20_3">補足説明</text:h>
      <text:p text:style-name="Standard">バージョン2.9.1以降ではJMFは不必要になりました。 それ以前のバージョンでは アニメーションを作成するために必要でした。 </text:p>
      <text:p text:style-name="Standard">JVM(JRE)の代わりにJDKでもかまいません。 </text:p>
      <text:list text:style-name="MoinBulletList">
        <text:list-item>
          <text:p>Java 6 以降 </text:p>
        </text:list-item>
      </text:list>
      <text:p text:style-name="Standard">に対応です。 </text:p>
      <text:p text:style-name="Standard">コマンドプロンプトで </text:p>
      <text:list text:style-name="MoinBulletList">
        <text:list-item>
          <text:p text:style-name="Preformatted_20_Text"><text:s/>java -version</text:p>
        </text:list-item>
      </text:list>
      <text:p text:style-name="Standard">を行って、インストールされているJavaのバージョンを確かめることができます。 </text:p>
      <text:p text:style-name="Standard">linuxではopenjdk上でも動作します。 </text:p>
      <text:p text:style-name="Standard">インストーラを使ってインストールした場合、 拡張子.aoiがArt of Illusionに関連付けられます。 </text:p>
      <text:p text:style-name="Standard">aoiファイルをダブルクリックしても開けない場合は、 Art of Illusionを起動後ファイルメニューからファイルを選んで開いてください。 </text:p>
      <text:list text:style-name="MoinBulletList">
        <text:list-item>
          <text:p>ファイル名にハイフンを含むものなどは、ダブルクリックしても開けないようで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