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Art of Illusion 演習</text:h>
      <text:p text:style-name="Standard"/>
      <text:h text:outline-level="3" text:style-name="Heading_20_3">Art of Illusion とは</text:h>
      <text:p text:style-name="Standard">３次元コンピュータグラフィックスのためのソフトです。 GNU General Public License Version2 にもとづき配布されています。 Java上で動作します。 JREがインストールされていればOSを問わず利用できます。 Javaの対応バージョンについては <text:a xlink:type="simple" xlink:href="http://aoi.sourceforge.net/">本家のページ</text:a>
<text:s/>を参照してください。 日本語化は田中が行いました。メニューや説明の日本語についてご意見があれば 私あて( <draw:frame><draw:image xlink:type="simple" xlink:show="embed" xlink:href="Pictures/000000000001.png" xlink:actuate="onLoad"/></draw:frame>
<text:s/>)お知らせください。 </text:p>
      <text:p text:style-name="Standard"><text:a xlink:type="simple" xlink:href="http://aoi.sourceforge.net/">Art of Illusion</text:a>
<text:s/>は<text:s text:c="2"/><text:a xlink:type="simple" xlink:href="http://sourceforge.net/">sourceforge.net</text:a>
<text:s/>の２００７年４月の<text:s text:c="2"/><text:a xlink:type="simple" xlink:href="http://sourceforge.net/potm/potm-2007-04.php">Project of the Month</text:a>
<text:s/>に選ばれました。 </text:p>
      <text:p text:style-name="Standard">現在(2019年7月)の最新バージョンは 3.1.0 です。<text:line-break/><text:s/>以下の説明では古いバージョンに対応した説明が混在しているかもしれません。 適当に読み替えてください。 </text:p>
      <text:list text:style-name="MoinBulletList">
        <text:list-item>
          <text:p text:style-name="Standard">バージョン3.1.0の新機能<text:s/></text:p>
        </text:list-item>
        <text:list-item>
          <text:p text:style-name="Standard">バージョン3.0の新機能<text:s/></text:p>
        </text:list-item>
        <text:list-item>
          <text:p text:style-name="Standard">バージョン2.9の新機能<text:s/></text:p>
        </text:list-item>
        <text:list-item>
          <text:p text:style-name="Standard">バージョン2.8の新機能<text:s/></text:p>
        </text:list-item>
      </text:list>
      <text:p text:style-name="Standard"/>
      <text:h text:outline-level="3" text:style-name="Heading_20_3">準備・インストール</text:h>
      <text:list text:style-name="MoinBulletList">
        <text:list-item>
          <text:p text:style-name="Standard">３次元ＣＧとは<text:s/></text:p>
        </text:list-item>
        <text:list-item>
          <text:p text:style-name="Standard">ArtofIllusionのインストール<text:s/></text:p>
        </text:list-item>
      </text:list>
      <text:p text:style-name="Standard"/>
      <text:h text:outline-level="3" text:style-name="Heading_20_3">静止画編</text:h>
      <text:list text:style-name="MoinBulletList">
        <text:list-item>
          <text:p>基本操作 </text:p>
          <text:list text:style-name="MoinBulletList">
            <text:list-item>
              <text:p text:style-name="Standard">作業画面と基本操作<text:s/></text:p>
            </text:list-item>
            <text:list-item>
              <text:p text:style-name="Standard">基本形状, テクスチャの作成と着色<text:s/></text:p>
            </text:list-item>
            <text:list-item>
              <text:p text:style-name="Standard">カメラ、ライト、レンダリング, 背景とライティング<text:s/></text:p>
            </text:list-item>
          </text:list>
        </text:list-item>
        <text:list-item>
          <text:p>モデリング(初級) </text:p>
          <text:list text:style-name="MoinBulletList">
            <text:list-item>
              <text:p text:style-name="Standard">線の作成と編集, 管, 回転体<text:s/></text:p>
            </text:list-item>
            <text:list-item>
              <text:p text:style-name="Standard">部品の編集, 配置、変形、整列<text:s/></text:p>
            </text:list-item>
            <text:list-item>
              <text:p text:style-name="Standard">複数の部品を使って組み立てる<text:s/></text:p>
            </text:list-item>
          </text:list>
        </text:list-item>
        <text:list-item>
          <text:p>質感(初級) </text:p>
          <text:list text:style-name="MoinBulletList">
            <text:list-item>
              <text:p text:style-name="Standard">テクスチャと材質, 質感<text:s/></text:p>
            </text:list-item>
            <text:list-item>
              <text:p text:style-name="Standard">3Dテクスチャ, 模様, 模様の調整<text:s/></text:p>
            </text:list-item>
            <text:list-item>
              <text:p text:style-name="Standard">ライティングの調整, 背景(環境)<text:s/></text:p>
            </text:list-item>
          </text:list>
        </text:list-item>
        <text:list-item>
          <text:p>モデリング(上級) </text:p>
          <text:list text:style-name="MoinBulletList">
            <text:list-item>
              <text:p text:style-name="Standard">形状の種類と変換, その他の機能<text:s/></text:p>
            </text:list-item>
            <text:list-item>
              <text:p text:style-name="Standard">演算, 押し出す, 膜, スプラインメッシュ, 文字を使う<text:s/></text:p>
            </text:list-item>
            <text:list-item>
              <text:p text:style-name="Standard">３角形メッシュ<text:s/></text:p>
            </text:list-item>
          </text:list>
        </text:list-item>
        <text:list-item>
          <text:p>質感(上級) </text:p>
          <text:list text:style-name="MoinBulletList">
            <text:list-item>
              <text:p text:style-name="Standard">材質, 発光色, 画像を使ったテクスチャ<text:s/></text:p>
            </text:list-item>
            <text:list-item>
              <text:p text:style-name="Standard">パラメータを使ったテクスチャ<text:s/></text:p>
            </text:list-item>
            <text:list-item>
              <text:p text:style-name="Standard">3Dテクスチャの応用, 3Dテクスチャの例<text:s/></text:p>
            </text:list-item>
          </text:list>
        </text:list-item>
        <text:list-item>
          <text:p>作例 </text:p>
          <text:list text:style-name="MoinBulletList">
            <text:list-item>
              <text:p text:style-name="Standard">ソファを作る, レースのカーテンを作る, 時計を作る, ディジタルクロックを作る, 額を作る, 構成<text:s/></text:p>
            </text:list-item>
          </text:list>
        </text:list-item>
        <text:list-item>
          <text:p text:style-name="Standard">静止画の課題１(動物) </text:p>
        </text:list-item>
        <text:list-item>
          <text:p text:style-name="Standard">静止画の課題２(机の上) </text:p>
        </text:list-item>
        <text:list-item>
          <text:p text:style-name="Standard">静止画の課題３(ソファ) </text:p>
        </text:list-item>
        <text:list-item>
          <text:p text:style-name="Standard">静止画の課題４(構成) </text:p>
        </text:list-item>
      </text:list>
      <text:p text:style-name="Standard"/>
      <text:h text:outline-level="3" text:style-name="Heading_20_3">動画編</text:h>
      <text:list text:style-name="MoinBulletList">
        <text:list-item>
          <text:p text:style-name="Standard">アニメーションの基本<text:s/></text:p>
        </text:list-item>
        <text:list-item>
          <text:p text:style-name="Standard">アニメーションのレンダリングと再生<text:s/></text:p>
        </text:list-item>
        <text:list-item>
          <text:p text:style-name="Standard">キーフレームの編集<text:s/></text:p>
        </text:list-item>
        <text:list-item>
          <text:p text:style-name="Standard">キーフレームと補間<text:s/></text:p>
        </text:list-item>
        <text:list-item>
          <text:p text:style-name="Standard">曲線に沿った動き<text:s/></text:p>
        </text:list-item>
        <text:list-item>
          <text:p text:style-name="Standard">いろいろなトラック<text:s/></text:p>
        </text:list-item>
        <text:list-item>
          <text:p text:style-name="Standard">ライトを変化させる<text:s/></text:p>
        </text:list-item>
        <text:list-item>
          <text:p text:style-name="Standard">背景色を変化させる<text:s/></text:p>
        </text:list-item>
        <text:list-item>
          <text:p text:style-name="Standard">複数の部品を一緒に動かす<text:s/></text:p>
        </text:list-item>
        <text:list-item>
          <text:p text:style-name="Standard">複数の部品でできている物体の一部を動かす<text:s/></text:p>
        </text:list-item>
        <text:list-item>
          <text:p text:style-name="Standard">親子関係のテクニック<text:s/></text:p>
        </text:list-item>
        <text:list-item>
          <text:p text:style-name="Standard">骨を使ってメッシュの形を変える<text:s/></text:p>
        </text:list-item>
        <text:list-item>
          <text:p text:style-name="Standard">骨を使って複数の部品を動かす<text:s/></text:p>
        </text:list-item>
        <text:list-item>
          <text:p text:style-name="Standard">アクター<text:s/></text:p>
        </text:list-item>
        <text:list-item>
          <text:p text:style-name="Standard">動きをつける手順とテクニック<text:s/></text:p>
        </text:list-item>
      </text:list>
      <text:p text:style-name="Standard"/>
      <text:h text:outline-level="3" text:style-name="Heading_20_3">その他</text:h>
      <text:list text:style-name="MoinBulletList">
        <text:list-item>
          <text:p text:style-name="Standard">よくある質問と回答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