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15ゲーム作成</text:h>
      <text:p text:style-name="Standard">こらからJavaでプログラミングを行いますが、 全体の考え方を説明しておきます。 </text:p>
      <text:p text:style-name="Standard">個々のステップの詳細については 別ページで解説するとともに、演習問題にしています。 </text:p>
      <text:p text:style-name="Standard"/>
      <text:p text:style-name="HL1"/>
      <text:p text:style-name="Standard"><text:s/></text:p>
      <text:h text:outline-level="3" text:style-name="Heading_20_3">作成方針</text:h>
      <text:list text:style-name="MoinBulletList">
        <text:list-item>
          <text:p>ピースに使う絵は、全体を1枚の画像ファイルとして用意する。 </text:p>
        </text:list-item>
        <text:list-item>
          <text:p>起動するとピースを混ぜ合わせた状態の表示をする。 </text:p>
        </text:list-item>
        <text:list-item>
          <text:p>操作はマウスのクリックによる。 </text:p>
        </text:list-item>
        <text:list-item>
          <text:p>うまく並べられたら、右下の空白部分を表示する。 </text:p>
        </text:list-item>
        <text:list-item>
          <text:p>盤の状態(現在どのように並んでいるか)は配列を使って表す。 </text:p>
        </text:list-item>
      </text:list>
      <text:p text:style-name="Standard"/>
      <text:p text:style-name="HL1"/>
      <text:p text:style-name="Standard"><text:s/></text:p>
      <text:h text:outline-level="3" text:style-name="Heading_20_3">プログラミング</text:h>
      <text:p text:style-name="Standard">必ず順番に行うこと。 </text:p>
      <text:list text:style-name="MoinNumberedList">
        <text:list-item>
          <text:p>画像を表示する。 </text:p>
        </text:list-item>
        <text:list-item>
          <text:p>画像の使う位置と表示位置を指定して表示する。 </text:p>
        </text:list-item>
        <text:list-item>
          <text:p>マウスのボタンが押された位置を読み取る。 </text:p>
        </text:list-item>
        <text:list-item>
          <text:p>マウスのボタンがどのピースの位置で押されたか判定する。 </text:p>
        </text:list-item>
        <text:list-item>
          <text:p>盤の状態と配列の対応を理解する。 </text:p>
        </text:list-item>
        <text:list-item>
          <text:p>配列の内容に応じて表示を行う。 </text:p>
        </text:list-item>
        <text:list-item>
          <text:p>クリックした位置に応じてピースの移動を行う。 </text:p>
        </text:list-item>
        <text:list-item>
          <text:p>全体がうまく並べられたか判定する。 </text:p>
        </text:list-item>
      </text:list>
      <text:p text:style-name="Standard">ここまでで一応遊べる状態になります。 </text:p>
      <text:p text:style-name="Standard">このパズルでは初期配置をランダムに作成すると 半数は解けないものになってしまいます。 解ける初期配置のみを作成する処理を書くこともできます。 このメソッドは提供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