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３次元ＣＧとは</text:h>
      <text:p text:style-name="Standard">コンピュータグラフィックスは一般的に使われるようになってきましたが、その範囲はたいへん広く、 </text:p>
      <text:list text:style-name="MoinNumberedList">
        <text:list-item>
          <text:p>ビットマップで表された画像の処理を行うもの </text:p>
        </text:list-item>
        <text:list-item>
          <text:p>座標で表されたベクトルデータを扱うもの </text:p>
        </text:list-item>
        <text:list-item>
          <text:p>３次元を扱うもの </text:p>
        </text:list-item>
      </text:list>
      <text:p text:style-name="Standard">の３つに大きく分けられます。 </text:p>
      <text:p text:style-name="Standard">この授業で扱うのは３番目のもので、その技術は映画やアニメーションにも利用されています。 </text:p>
      <text:p text:style-name="Standard">物体の形、大きさ、位置、材質（色、反射率、…）、光の当たり具合、カメラ位置などの情報をデータ（数値）として与えることで、コンピュータ上で（仮想空間内で）情景を作成し、それをもとに <text:s/>するものを３次元ＣＧといいます。 </text:p>
      <text:list text:style-name="MoinBulletList">
        <text:list-item>
          <text:p text:style-name="Standard">形状作成などの作業を<text:span text:style-name="AS_bold">モデリング</text:span>
といいます。 </text:p>
        </text:list-item>
        <text:list-item>
          <text:p text:style-name="Standard">画像を生成するための計算のことを<text:span text:style-name="AS_bold">レンダリング</text:span>
といいます。 </text:p>
        </text:list-item>
        <text:list-item>
          <text:p text:style-name="Standard">レンダリングには光線の進み方を追跡する方法で計算する<text:span text:style-name="AS_bold">レイトレーシング</text:span>
を用います。 </text:p>
        </text:list-item>
      </text:list>
      <text:p text:style-name="Standard">モデリングした情報を他の情景で再利用することができます。 これによりアニメーションが簡単にできます。 </text:p>
      <text:p text:style-name="Standard">レンダリングした結果はビットマップ画像（デジカメなどの画像と同じ）になり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