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3" text:style-name="Heading_20_3">静止画の課題１</text:h>
      <text:p text:style-name="Standard">基本的な使い方の課題です。 </text:p>
      <text:list text:style-name="MoinBulletList">
        <text:list-item>
          <text:p>テーマは「動物」です。 </text:p>
        </text:list-item>
      </text:list>
      <text:p text:style-name="Standard">基本形状を配置して 「動物」 を作りましょう。 </text:p>
      <text:list text:style-name="MoinBulletList">
        <text:list-item>
          <text:p>「前」のビューで前から見た形、「左」のビューで左から見た形、「上」のビューで上から見た形になっていること。 </text:p>
        </text:list-item>
        <text:list-item>
          <text:p>基本形状を主に使うこと。他の形状も使ってよい。 </text:p>
        </text:list-item>
        <text:list-item>
          <text:p>動物が画面のほぼ一杯の大きさで立体的に見えるようにカメラアングルを調整すること。 </text:p>
        </text:list-item>
      </text:list>
      <text:p text:style-name="Standard">次の点に注意して作成すること。 形の美しさ、立体感などで評価します。 </text:p>
      <text:list text:style-name="MoinBulletList">
        <text:list-item>
          <text:p>サイズは横1024×縦768以上でアンチエイリアスをONにしてレンダリングし、画像ファイルを提出しなさい。 </text:p>
        </text:list-item>
        <text:list-item>
          <text:p>カメラアングルを調整し、適当な大きさ、適当な向きで写るようにする。 </text:p>
        </text:list-item>
        <text:list-item>
          <text:p>ライトを調整し、立体感がよく分るようにする。 </text:p>
        </text:list-item>
        <text:list-item>
          <text:p>テクスチャの光沢などを調整し、部品によって使い分ける。 </text:p>
        </text:list-item>
        <text:list-item>
          <text:p>背景色を何色にしたら生き物の形や色と合うか考える。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