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Pictures/000000000001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  <style:style style:name="AS_bold" style:family="text">
      <style:text-properties fo:font-weight="bold" style:font-weight-asian="bold" style:font-weight-complex="bold"/>
    </style:style>
  </office:automatic-styles>
  <office:body>
    <office:text>
      <text:p text:style-name="Standard"/>
      <text:h text:outline-level="2" text:style-name="Heading_20_2">論理式</text:h>
      <text:p text:style-name="Standard">if文は条件により異なる処理を行いました。 </text:p>
      <text:list text:style-name="MoinBulletList">
        <text:list-item>
          <text:p text:style-name="Standard"><draw:frame><draw:image xlink:type="simple" xlink:show="embed" xlink:href="Pictures/000000000001.png" xlink:actuate="onLoad"/></draw:frame>
<text:s/></text:p>
        </text:list-item>
      </text:list>
      <text:p text:style-name="Standard">条件が成り立つときだけ直後に記述された文を実行し、 条件が成り立たないときはelseの後に記述された文(があればそれ)を実行します。 </text:p>
      <text:p text:style-name="Standard">この<text:span text:style-name="AS_bold">条件</text:span>
に対応する部分に記述する式が<text:span text:style-name="AS_bold">論理式</text:span>
です。 </text:p>
      <text:p text:style-name="Standard">for文、while文などでも同様に、条件を記述するところがあります。 </text:p>
      <text:p text:style-name="Standard"/>
      <text:p text:style-name="HL1"/>
      <text:p text:style-name="Standard"><text:s/></text:p>
      <text:h text:outline-level="3" text:style-name="Heading_20_3">論理値</text:h>
      <text:p text:style-name="Standard">論理式は真(true)か偽(false)かのいずれかの値をとります。 これを論理値といいます。 真偽値とも言う。 </text:p>
      <text:p text:style-name="Standard">if文などで<text:span text:style-name="AS_bold">条件</text:span>
を記述する部分は、 （正式には）値が論理値となる式を記述します。 </text:p>
      <text:p text:style-name="Standard">論理式の値は論理値です。 </text:p>
      <text:p text:style-name="HL1"/>
      <text:p text:style-name="Standard"><text:s/></text:p>
      <text:h text:outline-level="3" text:style-name="Heading_20_3">比較</text:h>
      <text:p text:style-name="Standard">数値の大小の比較、等しいかどうかの比較などの結果は 真(true)か偽(false)かのいずれかの値となります。 </text:p>
      <text:p text:style-name="Standard">比較の結果は論理値となるので、比較は条件として記述できます。 </text:p>
      <text:p text:style-name="Standard"/>
      <text:p text:style-name="HL1"/>
      <text:p text:style-name="Standard"><text:s/></text:p>
      <text:h text:outline-level="3" text:style-name="Heading_20_3">論理演算</text:h>
      <text:p text:style-name="Standard">～かつ～、～または～、～でない　のような意味の条件もあります。 </text:p>
      <text:p text:style-name="Standard">これは論理演算に対応します。a,bが論理式のとき </text:p>
      <text:list text:style-name="MoinBulletList">
        <text:list-item>
          <text:p text:style-name="Standard">a &amp;&amp;<text:s/>b </text:p>
          <text:list text:style-name="MoinBulletList">
            <text:list-item>
              <text:p>a と b の両方がtrueのときtrue、そうでないときfalse </text:p>
            </text:list-item>
          </text:list>
        </text:list-item>
        <text:list-item>
          <text:p text:style-name="Standard">a ||<text:s/>b </text:p>
          <text:list text:style-name="MoinBulletList">
            <text:list-item>
              <text:p>a と b の少なくとも一方がtrueのときtrue、そうでないときfalse </text:p>
            </text:list-item>
          </text:list>
        </text:list-item>
        <text:list-item>
          <text:p>!a </text:p>
          <text:list text:style-name="MoinBulletList">
            <text:list-item>
              <text:p>a がtrueのときfalse、falseのときtrue </text:p>
            </text:list-item>
          </text:list>
        </text:list-item>
      </text:list>
      <text:p text:style-name="Standard"/>
      <text:p text:style-name="HL1"/>
      <text:p text:style-name="Standard"><text:s/></text:p>
      <text:h text:outline-level="3" text:style-name="Heading_20_3">boolean</text:h>
      <text:p text:style-name="Standard">基本データ型として<text:span text:style-name="AS_bold">boolean</text:span>
があり、これは論理値（真偽値）を表します。 </text:p>
      <text:p text:style-name="Standard">boolean型の変数を使うと論理値を記憶したり利用したりできます。 </text:p>
      <text:list text:style-name="MoinBulletList">
        <text:list-item>
          <text:p text:style-name="Preformatted_20_Text"><text:s/>boolean p, q;<text:s/>p = true;<text:s/>q = x &gt; 100.0; // x にはdoubleの値が入っているものとする<text:s/>while (q) {<text:s text:c="5"/>...<text:s text:c="5"/>q = false;<text:s/>}</text:p>
        </text:list-item>
      </text:list>
      <text:p text:style-name="Standard"/>
      <text:p text:style-name="HL1"/>
      <text:p text:style-name="Standard"><text:s/></text:p>
      <text:h text:outline-level="3" text:style-name="Heading_20_3">Cとの違い</text:h>
      <text:p text:style-name="Standard">Cでは条件の部分に整数値を書くことができ、 値が0のときfalse、それ以外のときtrueと解釈されました。 </text:p>
      <text:p text:style-name="Standard">Javaではそのような記述はできません。エラーとなります。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