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複数クラスのコンパイル</text:h>
      <text:p text:style-name="Standard">Javaのプログラミングはクラスを作成することでした。 </text:p>
      <text:p text:style-name="Standard">しかし１つのクラスだけで処理が行えることは少なく、 ほとんどの場合、複数のクラスを使ったプログラミングを行うことになります。 </text:p>
      <text:p text:style-name="Standard"/>
      <text:p text:style-name="HL1"/>
      <text:p text:style-name="Standard"><text:s/></text:p>
      <text:h text:outline-level="3" text:style-name="Heading_20_3">コンパイルと実行</text:h>
      <text:p text:style-name="Standard">コマンドプロンプトから指示する場合 </text:p>
      <text:list text:style-name="MoinBulletList">
        <text:list-item>
          <text:p text:style-name="Preformatted_20_Text"><text:s/>&gt; java Pro1</text:p>
        </text:list-item>
      </text:list>
      <text:p text:style-name="Standard">と入力すると、Pro1クラスのmainメソッドが実行されます。 </text:p>
      <text:p text:style-name="Standard">このmainメソッドの中、あるいはPro1クラス内のメソッド内で 他のクラスを使うことがあります。 </text:p>
      <text:p text:style-name="Standard">例えばPro1クラス内でPro2クラスを使っているとすると </text:p>
      <text:list text:style-name="MoinBulletList">
        <text:list-item>
          <text:p>Pro1.java </text:p>
        </text:list-item>
        <text:list-item>
          <text:p>Pro2.java </text:p>
        </text:list-item>
      </text:list>
      <text:p text:style-name="Standard">の２つを作成することになります。 </text:p>
      <text:p text:style-name="Standard">Javaプログラムのコンパイルは javac コマンドで行いますが、 実行したいmainメソッドがあるプログラムファイルを指定するだけで 必要なクラスすべてをコンパイルしてくれます。 </text:p>
      <text:p text:style-name="Standard">上の例では </text:p>
      <text:list text:style-name="MoinBulletList">
        <text:list-item>
          <text:p text:style-name="Preformatted_20_Text"><text:s/>&gt; javac Pro1.java</text:p>
        </text:list-item>
      </text:list>
      <text:p text:style-name="Standard">と入力すると、Pro1.javaとPro2.javaがコンパイルされ Pro1.classとPro2.classが作られま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