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表示のための命令</text:h>
      <text:p text:style-name="Standard">Cの表示命令のprintf文は理解していると思います。 </text:p>
      <text:p text:style-name="Standard">Javaではつぎの３つがあります。 </text:p>
      <text:list text:style-name="MoinBulletList">
        <text:list-item>
          <text:p text:style-name="Preformatted_20_Text"><text:s/>System.out.println( 項目 );</text:p>
        </text:list-item>
      </text:list>
      <text:p text:style-name="Standard">項目の値を表示し改行します。項目として指定できるのは１つだけです。 ２つ以上の項目をつなげて表示したいときは、文字列の連結を使って１つにしてから使います。 </text:p>
      <text:list text:style-name="MoinBulletList">
        <text:list-item>
          <text:p text:style-name="Preformatted_20_Text"><text:s/>System.out.print( 項目 );</text:p>
        </text:list-item>
      </text:list>
      <text:p text:style-name="Standard">改行しないことを除いて、１番目のものと同じです。 </text:p>
      <text:list text:style-name="MoinBulletList">
        <text:list-item>
          <text:p text:style-name="Preformatted_20_Text"><text:s/>System.out.printf( 書式, 項目,... );</text:p>
        </text:list-item>
      </text:list>
      <text:p text:style-name="Standard">Cのprintf文とほぼ同じ機能です。 （注意：printf文はjava5以降で追加された機能です。） </text:p>
      <text:p text:style-name="Standard">名前はこのとおりに記述すること。途中にピリオドがあります。１文字目のみ大文字になっています。 </text:p>
      <text:p text:style-name="HL1"/>
      <text:p text:style-name="Standard"><text:s/></text:p>
      <text:h text:outline-level="3" text:style-name="Heading_20_3">エスケープシーケンス</text:h>
      <text:list text:style-name="MoinBulletList">
        <text:list-item>
          <text:p text:style-name="Standard">書き方</text:p>
          <text:p text:style-name="Standard">意味</text:p>
          <text:p text:style-name="Standard">\'</text:p>
          <text:p text:style-name="Standard">'</text:p>
          <text:p text:style-name="Standard">\"</text:p>
          <text:p text:style-name="Standard">"</text:p>
          <text:p text:style-name="Standard">\\</text:p>
          <text:p text:style-name="Standard">\</text:p>
          <text:p text:style-name="Standard">\n</text:p>
          <text:p text:style-name="Standard">改行</text:p>
          <text:p text:style-name="Standard">\t</text:p>
          <text:p text:style-name="Standard">タブ</text:p>
          <text:p text:style-name="Standard">\uxxxx</text:p>
          <text:p text:style-name="Standard">ユニコードxxxxの文字</text:p>
        </text:list-item>
      </text:list>
      <text:p text:style-name="Standard"/>
      <text:h text:outline-level="3" text:style-name="Heading_20_3">printfにおける書式変換</text:h>
      <text:list text:style-name="MoinBulletList">
        <text:list-item>
          <text:p text:style-name="Standard">%d</text:p>
          <text:p text:style-name="Standard">整数</text:p>
          <text:p text:style-name="Standard">%f</text:p>
          <text:p text:style-name="Standard">実数</text:p>
          <text:p text:style-name="Standard">%%</text:p>
          <text:p text:style-name="Standard">%を表示</text:p>
        </text:list-item>
      </text:list>
      <text:p text:style-name="Standard">一部のみ示してい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