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色</text:h>
      <text:p text:style-name="Standard">色は Colorクラスで表します。 </text:p>
      <text:list text:style-name="MoinBulletList">
        <text:list-item>
          <text:p>java.awtパッケージにあります。 </text:p>
        </text:list-item>
      </text:list>
      <text:p text:style-name="Standard">基本的な色は定数(static final属性)として用意されています。 </text:p>
      <text:list text:style-name="MoinBulletList">
        <text:list-item>
          <text:p>black, blue, cyan, gray, green, orange, pinkなど </text:p>
        </text:list-item>
        <text:list-item>
          <text:p>使い方 </text:p>
          <text:list text:style-name="MoinBulletList">
            <text:list-item>
              <text:p>Color.black </text:p>
            </text:list-item>
          </text:list>
        </text:list-item>
      </text:list>
      <text:p text:style-name="Standard">新しい色を作るには Colorコンストラクタを使います。 引数の異なるコンストラクタが用意されています。 </text:p>
      <text:list text:style-name="MoinBulletList">
        <text:list-item>
          <text:p>RGBをまとめて16ビットにしたもの </text:p>
        </text:list-item>
        <text:list-item>
          <text:p>RGBそれぞれを0～255のintで表したもの </text:p>
        </text:list-item>
        <text:list-item>
          <text:p>RGBそれぞれを0.0～1.0のfloatで表したもの </text:p>
        </text:list-item>
        <text:list-item>
          <text:p>使い方 </text:p>
          <text:list text:style-name="MoinBulletList">
            <text:list-item>
              <text:p>new Color(255,0,0) </text:p>
            </text:list-item>
          </text:list>
        </text:list-item>
      </text:list>
      <text:p text:style-name="Standard">アルファ情報を指定することもできます。 </text:p>
      <text:list text:style-name="MoinBulletList">
        <text:list-item>
          <text:p>アルファは不透明度で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