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算術演算</text:h>
      <text:p text:style-name="Standard"/>
      <text:h text:outline-level="3" text:style-name="Heading_20_3">データ型</text:h>
      <text:p text:style-name="Standard">数値を扱う基本データ型には次のものがあります。 </text:p>
      <text:list text:style-name="MoinBulletList">
        <text:list-item>
          <text:p text:style-name="Standard">型</text:p>
          <text:p text:style-name="Standard">長さ</text:p>
          <text:p text:style-name="Standard">値</text:p>
          <text:p text:style-name="Standard">byte</text:p>
          <text:p text:style-name="Standard">1バイト</text:p>
          <text:p text:style-name="Standard">整数 -128 から 127</text:p>
          <text:p text:style-name="Standard">short</text:p>
          <text:p text:style-name="Standard">2バイト</text:p>
          <text:p text:style-name="Standard">整数 -32,768 から 32,767</text:p>
          <text:p text:style-name="Standard">int</text:p>
          <text:p text:style-name="Standard">4バイト</text:p>
          <text:p text:style-name="Standard">整数 -2,147,483,648 から 2,147,483,647</text:p>
          <text:p text:style-name="Standard">long</text:p>
          <text:p text:style-name="Standard">8バイト</text:p>
          <text:p text:style-name="Standard">整数-9,223,372,036,854,775,808 から 9,223,372,036,854,775,807</text:p>
          <text:p text:style-name="Standard">float</text:p>
          <text:p text:style-name="Standard">4バイト</text:p>
          <text:p text:style-name="Standard">浮動小数点 およそ±3.40282347E+38（６桁）</text:p>
          <text:p text:style-name="Standard">double</text:p>
          <text:p text:style-name="Standard">8バイト</text:p>
          <text:p text:style-name="Standard">浮動小数点 およそ±1.79769313486231570E+308（１５桁）</text:p>
        </text:list-item>
        <text:list-item>
          <text:p>基本データ型のバイト数は処理系によらず決まっています。 </text:p>
          <text:list text:style-name="MoinBulletList">
            <text:list-item>
              <text:p>したがって、扱える値の範囲も決まっています。 </text:p>
            </text:list-item>
            <text:list-item>
              <text:p>Cでは処理系により異なる可能性がある。 </text:p>
            </text:list-item>
          </text:list>
        </text:list-item>
      </text:list>
      <text:p text:style-name="Standard"/>
      <text:p text:style-name="HL1"/>
      <text:p text:style-name="Standard"><text:s/></text:p>
      <text:h text:outline-level="3" text:style-name="Heading_20_3">演算と型変換</text:h>
      <text:p text:style-name="Standard">四則演算はCと同様に記述することができます。 </text:p>
      <text:p text:style-name="Standard">計算式の中で型が混在した場合、 次の方向にのみ変換が行われます。 </text:p>
      <text:list text:style-name="MoinBulletList">
        <text:list-item>
          <text:p text:style-name="Preformatted_20_Text"><text:s/>byte → short → int → long → float → double </text:p>
        </text:list-item>
      </text:list>
      <text:p text:style-name="Standard">代入時も同様です。 </text:p>
      <text:list text:style-name="MoinBulletList">
        <text:list-item>
          <text:p>Cでは代入時のみ、逆方向の変換も行われます。(Javaでは行われない) </text:p>
        </text:list-item>
      </text:list>
      <text:p text:style-name="Standard">逆方向には変換されません。 </text:p>
      <text:list text:style-name="MoinBulletList">
        <text:list-item>
          <text:p>型変換が必要なときは、キャスト演算子を使います。 </text:p>
        </text:list-item>
      </text:list>
      <text:p text:style-name="Standard"/>
      <text:h text:outline-level="3" text:style-name="Heading_20_3">例１</text:h>
      <text:list text:style-name="MoinBulletList">
        <text:list-item>
          <text:p text:style-name="Preformatted_20_Text"><text:s/>double a;<text:s/>a = 1.25 * 3 * 4;</text:p>
        </text:list-item>
        <text:list-item>
          <text:p>代入文の右辺に 1.25 があるため 3 や 4 は double に変換して計算されます。 </text:p>
        </text:list-item>
        <text:list-item>
          <text:p>double の計算結果が double型 の変数 a に代入されます。 </text:p>
        </text:list-item>
      </text:list>
      <text:p text:style-name="Standard"/>
      <text:h text:outline-level="3" text:style-name="Heading_20_3">例２</text:h>
      <text:list text:style-name="MoinBulletList">
        <text:list-item>
          <text:p text:style-name="Preformatted_20_Text"><text:s/>int a;<text:s/>a = 1.25 * 3 * 4;</text:p>
        </text:list-item>
        <text:list-item>
          <text:p>代入しようとする変数が int型 なので、doublet型 の値は代入できません。 </text:p>
        </text:list-item>
        <text:list-item>
          <text:p>Javaではエラーとなります。 </text:p>
        </text:list-item>
        <text:list-item>
          <text:p>CではOKでした。 </text:p>
        </text:list-item>
      </text:list>
      <text:p text:style-name="Standard"/>
      <text:h text:outline-level="3" text:style-name="Heading_20_3">例３</text:h>
      <text:list text:style-name="MoinBulletList">
        <text:list-item>
          <text:p text:style-name="Preformatted_20_Text"><text:s/>int a;<text:s/>a = (int)(1.25 * 3 * 4);</text:p>
        </text:list-item>
        <text:list-item>
          <text:p>int型の変数に代入するには、演算結果を int に変換してやればよい。 </text:p>
        </text:list-item>
        <text:list-item>
          <text:p>型変換を強制するにはキャスト演算子を用います。 </text:p>
        </text:list-item>
      </text:list>
      <text:p text:style-name="Standard"/>
      <text:p text:style-name="HL1"/>
      <text:p text:style-name="Standard"><text:s/></text:p>
      <text:h text:outline-level="3" text:style-name="Heading_20_3">infinity, NaN</text:h>
      <text:p text:style-name="Standard">整数演算 </text:p>
      <text:list text:style-name="MoinBulletList">
        <text:list-item>
          <text:p>０で割るとエラーになります。 </text:p>
        </text:list-item>
        <text:list-item>
          <text:p>演算結果が扱える範囲を超えるとオーバーフローが起こり、変な値になります。 </text:p>
        </text:list-item>
      </text:list>
      <text:p text:style-name="Standard">浮動小数点演算 </text:p>
      <text:list text:style-name="MoinBulletList">
        <text:list-item>
          <text:p>０で割ると infinity(無限大) になります。 </text:p>
        </text:list-item>
        <text:list-item>
          <text:p>演算結果が扱える範囲を超えたときも infinity(無限大) になります。 </text:p>
        </text:list-item>
        <text:list-item>
          <text:p>-infinity(負の無限大) もあります。 </text:p>
        </text:list-item>
        <text:list-item>
          <text:p>infinity を含むなどで計算できない場合に NaN(Not a Number) になることがあります。 </text:p>
        </text:list-item>
      </text:list>
      <text:p text:style-name="Standard"/>
      <text:p text:style-name="HL1"/>
      <text:p text:style-name="Standard"><text:s/></text:p>
      <text:h text:outline-level="3" text:style-name="Heading_20_3">演習</text:h>
      <text:p text:style-name="Standard"><text:span text:style-name="AS_bold">for</text:span>
文を用いて n! を求めるプログラムを作成しなさい。 </text:p>
      <text:list text:style-name="MoinBulletList">
        <text:list-item>
          <text:p>n! = 1 * 2 * ... * n </text:p>
        </text:list-item>
        <text:list-item>
          <text:p>printf文を用いて結果を表示させること。 </text:p>
        </text:list-item>
        <text:list-item>
          <text:p text:style-name="Standard"><text:span text:style-name="AS_bold">１箇所</text:span>
だけ修正すると別の n について計算できるようにプログラムすること。 </text:p>
        </text:list-item>
      </text:list>
      <text:p text:style-name="Standard">ファイル名は Lesson2.java とすること。 </text:p>
      <text:p text:style-name="Standard">(1) </text:p>
      <text:list text:style-name="MoinBulletList">
        <text:list-item>
          <text:p text:style-name="Preformatted_20_Text">n = 10 の場合の n! の値を計算し、表示しなさい。</text:p>
        </text:list-item>
      </text:list>
      <text:p text:style-name="Standard">(2) </text:p>
      <text:list text:style-name="MoinBulletList">
        <text:list-item>
          <text:p text:style-name="Preformatted_20_Text">基本データ型のどれを用いると大きな n について n! の正確な値を計算できるか考え、計算できる最大の n! の値を表示しなさい。</text:p>
        </text:list-item>
      </text:list>
      <text:p text:style-name="Standard">(3) </text:p>
      <text:list text:style-name="MoinBulletList">
        <text:list-item>
          <text:p text:style-name="Preformatted_20_Text">数値を扱える基本データ型すべてについて、いくつまでの n について n! の値を計算できるか確かめなさい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