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画像の表示</text:h>
      <text:p text:style-name="Standard">jpgやpng形式の画像ファイルを指定して画像を表示させることができます。 </text:p>
      <text:p text:style-name="Standard">image要素を使って次のように書きます。 </text:p>
      <text:list text:style-name="MoinBulletList">
        <text:list-item>
          <text:p text:style-name="Preformatted_20_Text"><text:s/>&lt;image xlink:href="heart.jpg" x="0" y="0" width="100" height="100" /&gt;</text:p>
        </text:list-item>
      </text:list>
      <text:p text:style-name="Standard"/>
      <text:p text:style-name="HL1"/>
      <text:p text:style-name="Standard"><text:s/></text:p>
      <text:h text:outline-level="3" text:style-name="Heading_20_3">クリップ</text:h>
      <text:p text:style-name="Standard">クリップとは図形の一部分だけを切り取って表示するものです。 </text:p>
      <text:list text:style-name="MoinBulletList">
        <text:list-item>
          <text:p text:style-name="Preformatted_20_Text"><text:s/>&lt;defs&gt;<text:s text:c="5"/>&lt;g id="gr"&gt;<text:s text:c="9"/>...<text:s text:c="5"/>&lt;/g&gt;<text:s text:c="5"/>&lt;clipPath id="p2"&gt;<text:s text:c="9"/>...<text:s text:c="5"/>&lt;/clipPath&gt;<text:s/>&lt;/defs&gt;<text:s/>&lt;use xlink:href="#gr" style="clip-path:url(#p2);" /&gt;</text:p>
        </text:list-item>
      </text:list>
      <text:p text:style-name="Standard">defs要素で２つの定義を行っており、 p2 と gr という名前をつけています。 </text:p>
      <text:p text:style-name="Standard">gr で描く図形を定義し、 p2 で切り取るのに使うパスを定義しています。 </text:p>
      <text:p text:style-name="Standard">useで名前が gr の図形を描くときに、styleにclip-pathを指定し、指定されたパス p2 の内側だけを表示するものです。 </text:p>
      <text:p text:style-name="Standard">クリップパスの定義は <text:span text:style-name="AS_bold">clipPath</text:span>
<text:s/>クリップパスの利用は <text:span text:style-name="AS_bold">clip-path</text:span>
<text:s/>と異なっているので注意し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