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3" text:style-name="Heading_20_3">これからの予定</text:h>
      <text:p text:style-name="Standard">これまでJavaの文法、基本構造、オブジェクト指向プログラムの考え方について学んできました。 </text:p>
      <text:p text:style-name="Standard">これからは、どのようにして実用的なプログラムを作成するかについて学びます。 </text:p>
      <text:p text:style-name="Standard">Javaではシステムであらかじめ用意されているクラスを利用することで、 多くの機能を利用することができ、 楽にプログラムを作成することができます。 </text:p>
      <text:p text:style-name="Standard">その分、システムで用意されているクラスが非常に多く、 どのクラスを利用したらよいのか探すのが大変かもしれません。 </text:p>
      <text:p text:style-name="Standard">オンラインマニュアルの読み方についても学習します。 </text:p>
      <text:p text:style-name="Standard"/>
      <text:p text:style-name="HL1"/>
      <text:p text:style-name="Standard"><text:s/></text:p>
      <text:h text:outline-level="3" text:style-name="Heading_20_3">既存のクラスを利用する</text:h>
      <text:p text:style-name="Standard">既存クラスの利用にはつぎのような方法があります。 </text:p>
      <text:p text:style-name="Standard"><text:span text:style-name="AS_bold">スタティックメソッドを直接利用する</text:span>
<text:s/></text:p>
      <text:list text:style-name="MoinBulletList">
        <text:list-item>
          <text:p>Mathクラスの関数はMath.sqrt(2.0)のように直接呼び出すことができます。 </text:p>
        </text:list-item>
      </text:list>
      <text:p text:style-name="Standard"><text:span text:style-name="AS_bold">インスタンスを作成して利用する</text:span>
<text:s/></text:p>
      <text:list text:style-name="MoinBulletList">
        <text:list-item>
          <text:p>用いたいクラスのインスタンスを作成し、作成したインスタンスを通してメソッドを利用します。 </text:p>
        </text:list-item>
      </text:list>
      <text:p text:style-name="Standard"><text:span text:style-name="AS_bold">クラスを拡張して利用する</text:span>
<text:s/></text:p>
      <text:list text:style-name="MoinBulletList">
        <text:list-item>
          <text:p>既存クラスを継承して新しいクラスを作ることで、さらに進んだプログラムが作成できます。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