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super" style:family="text">
      <style:text-properties style:text-position="super 58%"/>
    </style:style>
  </office:automatic-styles>
  <office:body>
    <office:text>
      <text:p text:style-name="Standard"/>
      <text:h text:outline-level="2" text:style-name="Heading_20_2">数学関数</text:h>
      <text:p text:style-name="Standard">平方根、三角関数などの基本的な関数はMathクラスに用意されています。 </text:p>
      <text:p text:style-name="Standard">以下にその一部を示します。 </text:p>
      <text:p text:style-name="HL1"/>
      <text:p text:style-name="Standard"><text:s/></text:p>
      <text:h text:outline-level="3" text:style-name="Heading_20_3">定数</text:h>
      <text:p text:style-name="MoinDefinitionTerm">Math.PI </text:p>
      <text:list text:style-name="MoinHiddenList">
        <text:list-item>
          <text:p>円周率の値 </text:p>
        </text:list-item>
      </text:list>
      <text:p text:style-name="MoinDefinitionTerm">Math.E </text:p>
      <text:list text:style-name="MoinHiddenList">
        <text:list-item>
          <text:p>自然対数の値 </text:p>
        </text:list-item>
      </text:list>
      <text:p text:style-name="Standard"/>
      <text:p text:style-name="HL1"/>
      <text:p text:style-name="Standard"><text:s/></text:p>
      <text:h text:outline-level="3" text:style-name="Heading_20_3">関数</text:h>
      <text:p text:style-name="MoinDefinitionTerm">Math.sin( x ) </text:p>
      <text:list text:style-name="MoinHiddenList">
        <text:list-item>
          <text:p>sin x </text:p>
        </text:list-item>
      </text:list>
      <text:p text:style-name="MoinDefinitionTerm">Math.cos( x ) </text:p>
      <text:list text:style-name="MoinHiddenList">
        <text:list-item>
          <text:p>cos x </text:p>
        </text:list-item>
      </text:list>
      <text:p text:style-name="MoinDefinitionTerm">Math.exp( x ) </text:p>
      <text:list text:style-name="MoinHiddenList">
        <text:list-item>
          <text:p>e<text:span text:style-name="AS_super">x</text:span>
<text:s/></text:p>
        </text:list-item>
      </text:list>
      <text:p text:style-name="MoinDefinitionTerm">Math.pow( x, y ) </text:p>
      <text:list text:style-name="MoinHiddenList">
        <text:list-item>
          <text:p>x<text:span text:style-name="AS_super">y</text:span>
<text:s/></text:p>
        </text:list-item>
      </text:list>
      <text:p text:style-name="MoinDefinitionTerm">Math.abs( x ) </text:p>
      <text:list text:style-name="MoinHiddenList">
        <text:list-item>
          <text:p>xの絶対値 </text:p>
        </text:list-item>
      </text:list>
      <text:p text:style-name="Standard">absの引数としては、int, long, doubleなど数値の基本型のどれでも使えます。 返される値は引数と同じ型です。 </text:p>
      <text:p text:style-name="Standard">absという１つの関数が引数の型を判定しているのではありません。 </text:p>
      <text:p text:style-name="Standard">名前が同じで引数の型が異なる関数が用意されています。 </text:p>
      <text:p text:style-name="Standard">型が違っても同じ名前の関数が使えるので分かりやす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