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数学関数と定数</text:h>
      <text:p text:style-name="Standard">利用できる数学的関数と定数のうち主なものを示します。 定数はその名前を記述することで値を参照できます。 関数を使うには、関数名の後ろに引数を括弧でくくって書きます。 </text:p>
      <text:p text:style-name="Standard"/>
      <text:p text:style-name="HL1"/>
      <text:p text:style-name="Standard"><text:s/></text:p>
      <text:h text:outline-level="3" text:style-name="Heading_20_3">定数</text:h>
      <text:p text:style-name="Standard">Math.PI </text:p>
      <text:list text:style-name="MoinBulletList">
        <text:list-item>
          <text:p>円周率の値 （ PI は大文字のピー、アイです ） </text:p>
          <text:p text:style-name="Preformatted_20_Text"><text:s/>js&gt; Math.PI<text:s/>3.141592653589793</text:p>
        </text:list-item>
      </text:list>
      <text:p text:style-name="Standard">Math.E </text:p>
      <text:list text:style-name="MoinBulletList">
        <text:list-item>
          <text:p>自然対数の底の値 </text:p>
          <text:p text:style-name="Preformatted_20_Text"><text:s/>js&gt; Math.E<text:s/>2.718281828459045</text:p>
        </text:list-item>
      </text:list>
      <text:p text:style-name="Standard">他に LN10, LN2, LOG2E, LOG10E, SQRT1_2, SQRT2 があります。 </text:p>
      <text:p text:style-name="HL1"/>
      <text:p text:style-name="Standard"><text:s/></text:p>
      <text:h text:outline-level="3" text:style-name="Heading_20_3">関数</text:h>
      <text:p text:style-name="Standard">Math.abs() </text:p>
      <text:list text:style-name="MoinBulletList">
        <text:list-item>
          <text:p>絶対値 </text:p>
          <text:p text:style-name="Preformatted_20_Text"><text:s/>js&gt; Math.abs(-5)<text:s/>5</text:p>
        </text:list-item>
      </text:list>
      <text:p text:style-name="Standard">Math.round() </text:p>
      <text:list text:style-name="MoinBulletList">
        <text:list-item>
          <text:p>四捨五入 </text:p>
          <text:p text:style-name="Preformatted_20_Text"><text:s/>js&gt; Math.round(2.4)<text:s/>2<text:s/>js&gt; Math.round(2.5)<text:s/>3</text:p>
        </text:list-item>
      </text:list>
      <text:p text:style-name="Standard">Math.floor() </text:p>
      <text:list text:style-name="MoinBulletList">
        <text:list-item>
          <text:p>その値以下で一番近い整数 </text:p>
          <text:p text:style-name="Preformatted_20_Text"><text:s/>js&gt; Math.floor(2.3)<text:s/>2<text:s/>js&gt; Math.floor(-2.3)<text:s/>-3<text:s/>js&gt; Math.floor(2)<text:s/>2</text:p>
        </text:list-item>
      </text:list>
      <text:p text:style-name="Standard">Math.ceil() </text:p>
      <text:list text:style-name="MoinBulletList">
        <text:list-item>
          <text:p>その値以上で一番近い整数 </text:p>
          <text:p text:style-name="Preformatted_20_Text"><text:s/>js&gt; Math.ceil(2.3)<text:s/>3<text:s/>js&gt; Math.ceil(-2.3)<text:s/>-2<text:s/>js&gt; Math.ceil(2)<text:s/>2</text:p>
        </text:list-item>
      </text:list>
      <text:p text:style-name="Standard">Math.sqrt() </text:p>
      <text:list text:style-name="MoinBulletList">
        <text:list-item>
          <text:p>平方根 </text:p>
          <text:p text:style-name="Preformatted_20_Text"><text:s/>js&gt; Math.sqrt(2)<text:s/>1.4142135623730951</text:p>
        </text:list-item>
      </text:list>
      <text:p text:style-name="Standard">Math.pow() </text:p>
      <text:list text:style-name="MoinBulletList">
        <text:list-item>
          <text:p>べき乗 </text:p>
          <text:p text:style-name="Preformatted_20_Text"><text:s/>js&gt; Math.pow(3, 2)<text:s/>9</text:p>
        </text:list-item>
      </text:list>
      <text:p text:style-name="Standard">指数、対数、三角関数もあります。 三角関数の角度の単位はラジアンです。 </text:p>
      <text:p text:style-name="MoinDefinitionTerm">対数</text:p>
      <text:list text:style-name="MoinHiddenList">
        <text:list-item>
          <text:p>Math.log(x) </text:p>
        </text:list-item>
      </text:list>
      <text:p text:style-name="MoinDefinitionTerm">指数</text:p>
      <text:list text:style-name="MoinHiddenList">
        <text:list-item>
          <text:p>Math.exp(x) </text:p>
        </text:list-item>
      </text:list>
      <text:p text:style-name="MoinDefinitionTerm">正弦</text:p>
      <text:list text:style-name="MoinHiddenList">
        <text:list-item>
          <text:p>Math.sin(x) </text:p>
        </text:list-item>
      </text:list>
      <text:p text:style-name="MoinDefinitionTerm">余弦</text:p>
      <text:list text:style-name="MoinHiddenList">
        <text:list-item>
          <text:p>Math.cos(x) </text:p>
        </text:list-item>
      </text:list>
      <text:p text:style-name="MoinDefinitionTerm">正接</text:p>
      <text:list text:style-name="MoinHiddenList">
        <text:list-item>
          <text:p>Math.tan(x) </text:p>
        </text:list-item>
      </text:list>
      <text:p text:style-name="MoinDefinitionTerm">逆正弦</text:p>
      <text:list text:style-name="MoinHiddenList">
        <text:list-item>
          <text:p>Math.asin(x) </text:p>
        </text:list-item>
      </text:list>
      <text:p text:style-name="MoinDefinitionTerm">逆余弦</text:p>
      <text:list text:style-name="MoinHiddenList">
        <text:list-item>
          <text:p>Math.acos(x) </text:p>
        </text:list-item>
      </text:list>
      <text:p text:style-name="MoinDefinitionTerm">逆正接</text:p>
      <text:list text:style-name="MoinHiddenList">
        <text:list-item>
          <text:p>Math.atan(x) </text:p>
        </text:list-item>
      </text:list>
      <text:p text:style-name="MoinDefinitionTerm">乱数</text:p>
      <text:list text:style-name="MoinHiddenList">
        <text:list-item>
          <text:p>Math.random(x) </text:p>
        </text:list-item>
      </text:list>
      <text:p text:style-name="Standard">他に atan2, max, min があります。 </text:p>
      <text:p text:style-name="Standard"/>
      <text:p text:style-name="HL1"/>
      <text:p text:style-name="Standard"><text:s/></text:p>
      <text:h text:outline-level="3" text:style-name="Heading_20_3">長い名前</text:h>
      <text:p text:style-name="Standard"><text:span text:style-name="AS_bold">オブジェクト指向</text:span>
のプログラム言語では Math.sqrt のような間にピリオドがある長い名前が使われます。 苗字と名前をピリオドを挟んでつないで書いたように見えます。 全体で１つの名前ですから、ピリオドの前後にも空白を入れてはいけません。 </text:p>
      <text:p text:style-name="Standard">上で述べた定数や関数など数値に関する処理の集まりに Math という名前をつけて、<text:span text:style-name="AS_bold">クラス</text:span>
という考えで管理しています。 クラスの名前は先頭が大文字になってい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