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定数の宣言</text:h>
      <text:p text:style-name="Standard">定数は値を変更できない変数として定義します。 </text:p>
      <text:p text:style-name="Standard">修飾子として static final を付け、変数の定義と同時に値を初期化します。 </text:p>
      <text:p text:style-name="Standard">慣習 </text:p>
      <text:list text:style-name="MoinBulletList">
        <text:list-item>
          <text:p>記述する位置は、classの内側でmainなどのメソッド(関数)の外側です。 </text:p>
          <text:list text:style-name="MoinBulletList">
            <text:list-item>
              <text:p>classの次の行あたりに書けばよい。 </text:p>
            </text:list-item>
          </text:list>
        </text:list-item>
        <text:list-item>
          <text:p>定数の名前はアルファベット大文字にします。 </text:p>
          <text:p text:style-name="Preformatted_20_Text"><text:s/><text:s/>public<text:s/><text:s/>class<text:s/><text:s/>Sample<text:s/>{<text:line-break/><text:line-break/><text:line-break/><text:line-break/><text:s text:c="5"/><text:s/>static<text:s/><text:s/>final<text:s/><text:s/>int<text:s/><text:s/>XSIZE<text:s/>=<text:s/><text:s/>100;<text:line-break/><text:line-break/><text:line-break/><text:line-break/><text:s text:c="5"/><text:s/>public<text:s/><text:s/>static<text:s/><text:s/>void<text:s/><text:s/>main(<text:s/>String[]<text:s/><text:s/>args)<text:s/>{<text:line-break/><text:line-break/><text:s text:c="9"/>...<text:line-break/><text:line-break/><text:s text:c="5"/>}<text:line-break/><text:line-break/><text:s/>}<text:line-break/><text:line-break/></text:p>
        </text:list-item>
      </text:list>
      <text:p text:style-name="Standard">static や final は修飾子と呼ばれます。 意味は次のとおり。 </text:p>
      <text:p text:style-name="MoinDefinitionTerm">static </text:p>
      <text:list text:style-name="MoinHiddenList">
        <text:list-item>
          <text:p>静的 </text:p>
        </text:list-item>
      </text:list>
      <text:p text:style-name="MoinDefinitionTerm">final </text:p>
      <text:list text:style-name="MoinHiddenList">
        <text:list-item>
          <text:p>変更できない </text:p>
        </text:list-item>
      </text:list>
      <text:p text:style-name="MoinDefinitionTerm">public </text:p>
      <text:list text:style-name="MoinHiddenList">
        <text:list-item>
          <text:p>他からも参照できる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