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基本機能のまとめ</text:h>
      <text:p text:style-name="Standard">これまでに学んだこと </text:p>
      <text:p text:style-name="Standard">作品制作の手順 ... トピック２、inkscapeを用いたイラストの描き方 </text:p>
      <text:list text:style-name="MoinBulletList">
        <text:list-item>
          <text:p>作品はどこに描く </text:p>
        </text:list-item>
        <text:list-item>
          <text:p>作品は部品で構成される </text:p>
        </text:list-item>
      </text:list>
      <text:p text:style-name="Standard">図形、部品を作る ... トピック２ </text:p>
      <text:list text:style-name="MoinBulletList">
        <text:list-item>
          <text:p>丸 </text:p>
        </text:list-item>
        <text:list-item>
          <text:p>四角 </text:p>
        </text:list-item>
        <text:list-item>
          <text:p>エンピツツール </text:p>
        </text:list-item>
      </text:list>
      <text:p text:style-name="Standard">図形、部品の操作 ... トピック３ </text:p>
      <text:list text:style-name="MoinBulletList">
        <text:list-item>
          <text:p>移動、配置 </text:p>
        </text:list-item>
        <text:list-item>
          <text:p>拡大縮小、回転、反転 </text:p>
        </text:list-item>
        <text:list-item>
          <text:p>重なりの修正 </text:p>
        </text:list-item>
        <text:list-item>
          <text:p>グループ化 </text:p>
        </text:list-item>
        <text:list-item>
          <text:p>形の修正 ... トピック４、パスの編集 </text:p>
        </text:list-item>
      </text:list>
      <text:p text:style-name="Standard">着色 ... トピック２〜４ </text:p>
      <text:list text:style-name="MoinBulletList">
        <text:list-item>
          <text:p>塗りの色 </text:p>
        </text:list-item>
        <text:list-item>
          <text:p>線の色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