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基本図形</text:h>
      <text:p text:style-name="Standard">line, rect, circle, ellipse, polygon, polyline があります。 </text:p>
      <text:p text:style-name="Standard"/>
      <text:p text:style-name="HL1"/>
      <text:p text:style-name="Standard"><text:s/></text:p>
      <text:h text:outline-level="3" text:style-name="Heading_20_3">line</text:h>
      <text:p text:style-name="Standard">直線を定義する要素です </text:p>
      <text:list text:style-name="MoinBulletList">
        <text:list-item>
          <text:p text:style-name="Standard">&lt;line x1="start-x" y1="start-y" x2="end-x" y2="end-y"&gt;<text:s/></text:p>
        </text:list-item>
      </text:list>
      <text:p text:style-name="Standard">(x1, y1) から (x2, y2) へ直線を引きます。 </text:p>
      <text:p text:style-name="Standard">通常は単独タグで記述されます。 スタイルには次のものがあります。 </text:p>
      <text:list text:style-name="MoinBulletList">
        <text:list-item>
          <text:p>stroke-width </text:p>
        </text:list-item>
        <text:list-item>
          <text:p>線の太さ </text:p>
        </text:list-item>
        <text:list-item>
          <text:p>stroke </text:p>
        </text:list-item>
        <text:list-item>
          <text:p>線の色 </text:p>
        </text:list-item>
        <text:list-item>
          <text:p>stroke-opacity 不透明度です。０〜１の間の数値で指定します。 </text:p>
        </text:list-item>
        <text:list-item>
          <text:p>stroke-dasharray 偶数個の数を並べて破線を表します。3 1 2 1 とすると１番目の線の長さが３、間隔が１、２番目の線の長さが２、間隔が１です。 </text:p>
        </text:list-item>
      </text:list>
      <text:p text:style-name="Standard">例 </text:p>
      <text:list text:style-name="MoinBulletList">
        <text:list-item>
          <text:p text:style-name="Preformatted_20_Text"><text:s/>&lt;line x1="10" y1="20" x2="50" y2="40" style="stroke:red; stroke-dasharray:3 1 2 1; stroke-width:2; " /&gt;</text:p>
        </text:list-item>
      </text:list>
      <text:p text:style-name="Standard"/>
      <text:p text:style-name="HL1"/>
      <text:p text:style-name="Standard"><text:s/></text:p>
      <text:h text:outline-level="3" text:style-name="Heading_20_3">rect</text:h>
      <text:p text:style-name="Standard">長方形を定義する要素です。 </text:p>
      <text:list text:style-name="MoinBulletList">
        <text:list-item>
          <text:p text:style-name="Standard">&lt;rect x="start-x" y="start-y" width="width" height="height"&gt;<text:s/></text:p>
        </text:list-item>
      </text:list>
      <text:p text:style-name="Standard">(x, y) を左上とし幅width 高さheightの長方形を描きます。 </text:p>
      <text:p text:style-name="Standard">属性として rx, ry を指定すると角を丸くすることができます。rx, ry の値はｘおよびｙ方向の半径です。 </text:p>
      <text:p text:style-name="Standard">通常は単独タグで記述されます。 スタイルには line要素で示したものに加えて fill があります。 </text:p>
      <text:list text:style-name="MoinBulletList">
        <text:list-item>
          <text:p>fill 図形内部の色を指定します。 </text:p>
        </text:list-item>
        <text:list-item>
          <text:p>fill-opacity 塗りの不透明度です。０〜１の間の数値で指定します。 </text:p>
        </text:list-item>
      </text:list>
      <text:p text:style-name="Standard">例 </text:p>
      <text:list text:style-name="MoinBulletList">
        <text:list-item>
          <text:p text:style-name="Preformatted_20_Text"><text:s/>&lt;rect x="50" y="25" width="100" height="50" rx="5" ry="5" style="fill:#00ccdd; stroke:#ff8800; " /&gt;</text:p>
        </text:list-item>
      </text:list>
      <text:p text:style-name="Standard"/>
      <text:p text:style-name="HL1"/>
      <text:p text:style-name="Standard"><text:s/></text:p>
      <text:h text:outline-level="3" text:style-name="Heading_20_3">circle</text:h>
      <text:p text:style-name="Standard">円を定義する要素です。 </text:p>
      <text:list text:style-name="MoinBulletList">
        <text:list-item>
          <text:p text:style-name="Standard">&lt;circle cx="center-x" cy="center-y" r="radius"&gt;<text:s/></text:p>
        </text:list-item>
      </text:list>
      <text:p text:style-name="Standard">(cx, cy) を中心とし半径r の円を描きます。 </text:p>
      <text:p text:style-name="Standard">通常は単独タグで記述されます。 スタイルは rect要素と同じです。 </text:p>
      <text:p text:style-name="Standard"/>
      <text:p text:style-name="HL1"/>
      <text:p text:style-name="Standard"><text:s/></text:p>
      <text:h text:outline-level="3" text:style-name="Heading_20_3">ellipse</text:h>
      <text:p text:style-name="Standard">楕円を定義する要素です。 </text:p>
      <text:list text:style-name="MoinBulletList">
        <text:list-item>
          <text:p text:style-name="Standard">&lt;ellipse cx="center-x" cy="center-y" rx="radius-x" ry="radius-y"&gt;<text:s/></text:p>
        </text:list-item>
      </text:list>
      <text:p text:style-name="Standard">(cx, cy) を中心としx方向の半径rx,y方向の半径ry の円を描きます。 </text:p>
      <text:p text:style-name="Standard">通常は単独タグで記述されます。 スタイルは rect要素と同じです。 </text:p>
      <text:p text:style-name="Standard"/>
      <text:p text:style-name="HL1"/>
      <text:p text:style-name="Standard"><text:s/></text:p>
      <text:h text:outline-level="3" text:style-name="Heading_20_3">polygon</text:h>
      <text:p text:style-name="Standard">多角形を定義する要素です。 </text:p>
      <text:list text:style-name="MoinBulletList">
        <text:list-item>
          <text:p text:style-name="Standard">&lt;polygon points="x1 y1 x2 y2 x3 y3 ... "&gt;<text:s/></text:p>
        </text:list-item>
      </text:list>
      <text:p text:style-name="Standard">(x1,y1), (x2,y2), (x3,y3), ... , (xn,yn) を順につなぎ、さらに(xn,yn)と(x1,y1)をつないで多角形を描きます。<text:line-break/><text:s/>x1 y1 x2 y2 の区切りはカンマまたはスペース。 </text:p>
      <text:p text:style-name="Standard">通常は単独タグで記述されます。 スタイルには rect要素で示したものに加えて fill-rule があります。 </text:p>
      <text:list text:style-name="MoinBulletList">
        <text:list-item>
          <text:p>fill-rule 線が交わっている多角形の場合の塗りの方法を指示します。 </text:p>
          <text:list text:style-name="MoinBulletList">
            <text:list-item>
              <text:p>nonzero とすると内側をすべて塗ります。 </text:p>
            </text:list-item>
            <text:list-item>
              <text:p>evenodd とすると互い違いに塗ります。 </text:p>
            </text:list-item>
          </text:list>
        </text:list-item>
      </text:list>
      <text:p text:style-name="Standard">例 </text:p>
      <text:list text:style-name="MoinBulletList">
        <text:list-item>
          <text:p text:style-name="Preformatted_20_Text"><text:s/>&lt;polygon points="48,16<text:s text:c="2"/>16,96<text:s text:c="2"/>96,48<text:s text:c="2"/>0,48<text:s text:c="2"/>80,96" style="fill-rule:evenodd; fill:black; stroke:none;" /&gt;</text:p>
        </text:list-item>
      </text:list>
      <text:p text:style-name="Standard"/>
      <text:p text:style-name="HL1"/>
      <text:p text:style-name="Standard"><text:s/></text:p>
      <text:h text:outline-level="3" text:style-name="Heading_20_3">polyline</text:h>
      <text:p text:style-name="Standard">折れ線を定義する要素です。 </text:p>
      <text:list text:style-name="MoinBulletList">
        <text:list-item>
          <text:p text:style-name="Standard">&lt;polyline points="x1 y1 x2 y2 x3 y3 ... "&gt;<text:s/></text:p>
        </text:list-item>
      </text:list>
      <text:p text:style-name="Standard">ほとんどpolygonと同じです。最後の点と最初の点は結ばれません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