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図形をまとめて扱う</text:h>
      <text:p text:style-name="Standard">いくつかの図形をまとめてグループとして扱ったり、図形に名前をつけ名前で図形を参照するための要素です。 </text:p>
      <text:list text:style-name="MoinBulletList">
        <text:list-item>
          <text:p>group </text:p>
        </text:list-item>
        <text:list-item>
          <text:p>symbol </text:p>
        </text:list-item>
        <text:list-item>
          <text:p>use </text:p>
        </text:list-item>
      </text:list>
      <text:p text:style-name="Standard"/>
      <text:p text:style-name="HL1"/>
      <text:p text:style-name="Standard"><text:s/></text:p>
      <text:h text:outline-level="3" text:style-name="Heading_20_3">グループ</text:h>
      <text:p text:style-name="Standard">いくつかの図形をまとめてグループとして扱うことができます。 グループをさらにグループの中に含むこともできます。 </text:p>
      <text:p text:style-name="Standard">グループの記述には g 要素を使います。 </text:p>
      <text:list text:style-name="MoinBulletList">
        <text:list-item>
          <text:p text:style-name="Preformatted_20_Text"><text:s/>&lt;g fill="black"&gt;<text:s text:c="3"/>&lt;g fill="red"&gt;<text:s text:c="5"/>&lt;rect x="10" y="10" width="30" height="30" fill="blue" /&gt;<text:s text:c="5"/>&lt;rect x="20" y="20" width="30" height="30" /&gt;<text:s text:c="3"/>&lt;/g&gt;<text:s text:c="3"/>&lt;rect x="30" y="30" width="40" height="40" /&gt;<text:s/>&lt;/g&gt;</text:p>
        </text:list-item>
      </text:list>
      <text:p text:style-name="Standard">この例では２つのグループがあり、一方のグループはもう１つのグループを含んでいます。 </text:p>
      <text:list text:style-name="MoinBulletList">
        <text:list-item>
          <text:p>fill属性を外側のグループで指定することで、個々の図形での指定を省略しています。 </text:p>
        </text:list-item>
        <text:list-item>
          <text:p>属性の値は継承されます。 </text:p>
        </text:list-item>
        <text:list-item>
          <text:p>１つ目の長方形は青、２つ目の長方形は赤、３つ目の長方形は黒になります。 </text:p>
        </text:list-item>
      </text:list>
      <text:p text:style-name="Standard"/>
      <text:p text:style-name="HL1"/>
      <text:p text:style-name="Standard"><text:s/></text:p>
      <text:h text:outline-level="3" text:style-name="Heading_20_3">id 属性</text:h>
      <text:p text:style-name="Standard">id属性を使って図形やグループには名前をつけることができます。 名前をつけておくと、ほかの場所で使うことができます。 </text:p>
      <text:p text:style-name="Standard">長方形２つからなるグループに rei という名前をつけた例です。 </text:p>
      <text:list text:style-name="MoinBulletList">
        <text:list-item>
          <text:p text:style-name="Preformatted_20_Text"><text:s/>&lt;g id="rei"&gt;<text:s text:c="5"/>&lt;rect x="10" y="10" width="30" height="30" /&gt;<text:s text:c="5"/>&lt;rect x="20" y="20" width="30" height="30" /&gt;<text:s/>&lt;/g&gt;</text:p>
        </text:list-item>
      </text:list>
      <text:p text:style-name="Standard"/>
      <text:p text:style-name="HL1"/>
      <text:p text:style-name="Standard"><text:s/></text:p>
      <text:h text:outline-level="3" text:style-name="Heading_20_3">use 要素</text:h>
      <text:p text:style-name="Standard">名前をつけた図形やグループを使うには use 要素で記述します。 </text:p>
      <text:list text:style-name="MoinBulletList">
        <text:list-item>
          <text:p text:style-name="Preformatted_20_Text"><text:s/>&lt;use xlink:href="#rei" x="100" y="50" /&gt;</text:p>
        </text:list-item>
      </text:list>
      <text:p text:style-name="Standard">これは rei　という名前で定義された図形（グループ）を、位置(100,50)に表示せよという指示になります。 描画する座標(100,50)が、グループreiでの座標(0,0)に対応します。 </text:p>
      <text:p text:style-name="Standard">名前は id 属性で定義されたものです。 </text:p>
      <text:p text:style-name="Standard">参照の書きかたに注意してください。<text:span text:style-name="AS_bold">xlink:href="#名前"</text:span>
　です。 </text:p>
      <text:p text:style-name="Standard">例 </text:p>
      <text:list text:style-name="MoinBulletList">
        <text:list-item>
          <text:p text:style-name="Preformatted_20_Text"><text:s/>&lt;g id="g1" style="fill:blue; stroke:none;"&gt;<text:s text:c="5"/>&lt;circle cx="50" cy="20" r="10" /&gt;<text:s text:c="5"/>&lt;circle cx="50" cy="50" r="20" /&gt;<text:s/>&lt;/g&gt;<text:s/>&lt;use xlink:href="#g1" x="100" y="0" /&gt;</text:p>
        </text:list-item>
      </text:list>
      <text:p text:style-name="Standard">大小の円を重ねた図形を g要素でグループ化しています。 名前を g1 と付けています。 色はg要素で指定し、個々のcircle要素には記述していません。 </text:p>
      <text:p text:style-name="Standard">use要素でg1を参照し、ｘ方向に１００ずらした位置に描画します。 </text:p>
      <text:p text:style-name="Standard">同じ形の図形が g の箇所と use の箇所の２回描画されます。 </text:p>
      <text:p text:style-name="Standard"/>
      <text:p text:style-name="HL1"/>
      <text:p text:style-name="Standard"><text:s/></text:p>
      <text:h text:outline-level="3" text:style-name="Heading_20_3">defs内に記述する</text:h>
      <text:p text:style-name="Standard">&lt;defs&gt;<text:s/>... &lt;/defs&gt;<text:s/>の内部に書いた要素は、定義だけが行われ、その時点では描画は行われません。 図形の定義だけを行ってその時点では描画をしないで、あとで use で使うことができます。 </text:p>
      <text:p text:style-name="Standard">&lt;defs&gt;<text:s/>... &lt;/defs&gt;はSVGデータの中に１つしか書けませんでした。 したがって、通常のSVGデータはつぎのような構造になります。 </text:p>
      <text:list text:style-name="MoinBulletList">
        <text:list-item>
          <text:p text:style-name="Preformatted_20_Text"><text:s/>&lt;svg ... ...&gt;<text:s text:c="5"/>&lt;title&gt;タイトル&lt;/title&gt;<text:s text:c="5"/>&lt;defs&gt;<text:s text:c="9"/>スタイルの定義<text:s text:c="9"/>図形の定義<text:s text:c="9"/>...<text:s text:c="5"/>&lt;/defs&gt;<text:s text:c="5"/>図形の記述<text:s text:c="5"/>...<text:s/>&lt;/svg&gt;</text:p>
        </text:list-item>
      </text:list>
      <text:p text:style-name="Standard">先ほどの例の g の部分を defs 内に移動し </text:p>
      <text:list text:style-name="MoinBulletList">
        <text:list-item>
          <text:p text:style-name="Preformatted_20_Text"><text:s/>&lt;defs&gt;<text:s text:c="2"/>&lt;g id="g1" style="fill:blue; stroke:none;"&gt;<text:s text:c="9"/>&lt;circle cx="50" cy="20" r="10" /&gt;<text:s text:c="9"/>&lt;circle cx="50" cy="50" r="20" /&gt;<text:s text:c="6"/>&lt;/g&gt;<text:s/>&lt;/defs&gt;<text:s/>&lt;use xlink:href="#g1" x="100" y="0" /&gt;</text:p>
        </text:list-item>
      </text:list>
      <text:p text:style-name="Standard">とすると、描画されるのは use で指定したものだけになります。 </text:p>
      <text:p text:style-name="Standard"/>
      <text:p text:style-name="HL1"/>
      <text:p text:style-name="Standard"><text:s/></text:p>
      <text:h text:outline-level="3" text:style-name="Heading_20_3">use 要素に style を記述する</text:h>
      <text:p text:style-name="Standard">use 要素に style を記述することもできます。 下の例では、use要素でstyleを記述し、色を変えて描画しています。 g要素で定義された図形のうち、styleの指定されていない２つのcircleの色はuseで指定したものになります。 ３つのcircleのうち3つ目のものは定義のときにstyleが指定されており、useで指定された色ではなく、circleで指定された色になります。 </text:p>
      <text:list text:style-name="MoinBulletList">
        <text:list-item>
          <text:p text:style-name="Preformatted_20_Text"><text:s/>&lt;defs&gt;<text:s text:c="2"/>&lt;g id="g1"&gt;<text:s text:c="9"/>&lt;circle cx="50" cy="20" r="10" /&gt;<text:s text:c="9"/>&lt;circle cx="50" cy="50" r="20" /&gt;<text:s text:c="9"/>&lt;circle cx="50" cy="50" r="5" style="fill:none; stroke:blue;"/&gt;<text:s text:c="6"/>&lt;/g&gt;<text:s/>&lt;/defs&gt;<text:s/>&lt;use xlink:href="#g1" x="100" y="0" style="fill:#f80; stroke:none;"/&gt;<text:s/>&lt;use xlink:href="#g1" x="200" y="0" style="fill:#8ff; stroke:none;" /&gt;</text:p>
        </text:list-item>
      </text:list>
      <text:p text:style-name="Standard"/>
      <text:p text:style-name="HL1"/>
      <text:p text:style-name="Standard"><text:s/></text:p>
      <text:h text:outline-level="3" text:style-name="Heading_20_3">symbol要素</text:h>
      <text:p text:style-name="Standard">g の代わりに symbol を用いてグループを作ることもできます。 違いは次の２点です。 </text:p>
      <text:p text:style-name="Standard">１）symbol で定義したグループは（すぐには）描画されない。 </text:p>
      <text:list text:style-name="MoinBulletList">
        <text:list-item>
          <text:p>defs内に書かなくても、定義だけが行われ描画されません。 </text:p>
        </text:list-item>
        <text:list-item>
          <text:p>defs内に書いても同じです。 </text:p>
        </text:list-item>
      </text:list>
      <text:p text:style-name="Standard">２）symbol には viewBox を指定することができる。 </text:p>
      <text:list text:style-name="MoinBulletList">
        <text:list-item>
          <text:p text:style-name="Preformatted_20_Text"><text:s/>&lt;symbol id="rei" viewBox="-10 -10 20 20"&gt;<text:s text:c="3"/>図形の記述<text:s/>&lt;/symbol&gt;<text:s/><text:s/>&lt;use xlink:href="#rei" x="50" y="50" width="100" height="100" /&gt;</text:p>
        </text:list-item>
      </text:list>
      <text:p text:style-name="Standard">のように用います。 viewBoxとwidth heightの対応はsvg要素の場合と同じです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