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図形のスタイル</text:h>
      <text:p text:style-name="Standard">図形のスタイルの主なものは次の３つです。 </text:p>
      <text:list text:style-name="MoinBulletList">
        <text:list-item>
          <text:p>stroke-width</text:p>
          <text:p>線の太さ </text:p>
        </text:list-item>
        <text:list-item>
          <text:p>stroke</text:p>
          <text:p>線の色 </text:p>
        </text:list-item>
        <text:list-item>
          <text:p>fill</text:p>
          <text:p>塗りの色 </text:p>
        </text:list-item>
      </text:list>
      <text:p text:style-name="Standard">他に線の端や角の形状、点線にする、不透明度などの指定もできます。<text:line-break/><text:s/>図形に共通な属性と、図形に依存する属性があります。 </text:p>
      <text:p text:style-name="Standard"/>
      <text:p text:style-name="HL1"/>
      <text:p text:style-name="Standard"><text:s/></text:p>
      <text:h text:outline-level="3" text:style-name="Heading_20_3">値の指定方法</text:h>
      <text:p text:style-name="Standard">要素タグ内の属性として与えます。<text:line-break/><text:s/>記述方法は個別に属性を指定する書き方と、style属性にまとめて指定する書き方の２種類があります。 </text:p>
      <text:p text:style-name="Standard">次の２つは同じ意味になります。 </text:p>
      <text:list text:style-name="MoinBulletList">
        <text:list-item>
          <text:p text:style-name="Standard">&lt;rect x="0" y="0" width="50" height="50" stroke="black" fill="none" /&gt;<text:s/></text:p>
        </text:list-item>
        <text:list-item>
          <text:p text:style-name="Standard">&lt;rect x="0" y="0" width="50" height="50" style="stroke:black;<text:s text:c="2"/>fill:none;" /&gt;<text:s/></text:p>
        </text:list-item>
      </text:list>
      <text:p text:style-name="Standard">まとめて指定する書き方は css の記述方法と同じです。 </text:p>
      <text:p text:style-name="Standard"/>
      <text:p text:style-name="HL1"/>
      <text:p text:style-name="Standard"><text:s/></text:p>
      <text:h text:outline-level="3" text:style-name="Heading_20_3">色の表し方</text:h>
      <text:p text:style-name="Standard">１）色の名前で指定する </text:p>
      <text:list text:style-name="MoinBulletList">
        <text:list-item>
          <text:p>aqua, black, blue, gray, green, lime, maroon, navy, olive, purple, red, silver, white, yellow など </text:p>
        </text:list-item>
      </text:list>
      <text:p text:style-name="Standard">２）６桁の１６進数の並びで指定する </text:p>
      <text:list text:style-name="MoinBulletList">
        <text:list-item>
          <text:p>#112233, #ffcc00 のように先頭に#をつけて書きます。 </text:p>
          <text:p>値はR（赤）G（緑）B（青）の順に２桁ずつ並べます。#rrggbbのように対応します。 </text:p>
        </text:list-item>
      </text:list>
      <text:p text:style-name="Standard">３）３桁の１６進数の並びで指定する </text:p>
      <text:list text:style-name="MoinBulletList">
        <text:list-item>
          <text:p>#d80と書くと#dd8800の意味になります。 </text:p>
        </text:list-item>
      </text:list>
      <text:p text:style-name="Standard">４）RGBの値を０〜２５５の１０進数で指定する </text:p>
      <text:list text:style-name="MoinBulletList">
        <text:list-item>
          <text:p>rgb(0,100,255) のように書きます。 </text:p>
        </text:list-item>
      </text:list>
      <text:p text:style-name="Standard">５）RGBの値を％で指定する </text:p>
      <text:list text:style-name="MoinBulletList">
        <text:list-item>
          <text:p>rgb(0%,50%,100%) のように書きます。 </text:p>
        </text:list-item>
      </text:list>
      <text:p text:style-name="Standard"/>
      <text:p text:style-name="HL1"/>
      <text:p text:style-name="Standard"><text:s/></text:p>
      <text:h text:outline-level="3" text:style-name="Heading_20_3">defs要素</text:h>
      <text:p text:style-name="Standard">styleの指定で同じ内容を何度も記述するのは面倒ですし、間違えやすいですね。<text:line-break/><text:s/>スタイルをあらかじめ<text:span text:style-name="AS_bold">定義</text:span>
して名前をつけておくことができます。 何度も使うスタイルはこうして使うと楽です。 </text:p>
      <text:p text:style-name="Standard">定義はdefs要素内で行います。<text:line-break/><text:s/>defs要素はsvg要素内にしか書けません。<text:line-break/><text:s/>&lt;svg&gt;タグまたは&lt;title&gt;要素のすぐ後に記述します。 </text:p>
      <text:list text:style-name="MoinBulletList">
        <text:list-item>
          <text:p text:style-name="Preformatted_20_Text"><text:s/>&lt;?xml version="1.0" standalone="no"?&gt;<text:s/>&lt;svg xmlns="http://www.w3.org/2000/svg"<text:s text:c="6"/>xmlns:xlink="http://www.w3.org/1999/xlink"<text:s text:c="6"/>width="200" height="200"&gt;<text:s/>&lt;title&gt;sample1&lt;/title&gt;<text:s/>&lt;defs&gt;<text:s text:c="2"/>定義はここに書く<text:s/>&lt;/defs&gt;<text:s/>図形描画の記述<text:s/>&lt;/svg&gt;</text:p>
        </text:list-item>
      </text:list>
      <text:p text:style-name="Standard"/>
      <text:p text:style-name="HL1"/>
      <text:p text:style-name="Standard"><text:s/></text:p>
      <text:h text:outline-level="3" text:style-name="Heading_20_3">スタイル定義の書き方</text:h>
      <text:p text:style-name="Standard">defs内に記述する方法と、スタイルシートファイルに記述する方法の２つがあります。 </text:p>
      <text:p text:style-name="Standard"><text:span text:style-name="AS_bold">（１）defs内に記述する場合</text:span>
<text:s/></text:p>
      <text:p text:style-name="Standard">スタイルの定義は style要素のCDATA内に記述します。 書き方はスタイルシート(CSS)と同様です。 </text:p>
      <text:list text:style-name="MoinBulletList">
        <text:list-item>
          <text:p text:style-name="Preformatted_20_Text"><text:s/>&lt;defs&gt;<text:s/>&lt;style type="text/css"&gt;&lt;![CDATA[<text:s text:c="5"/>circle { fill: #ffc; stroke:green; stroke-width:2; }<text:s text:c="5"/>.red { fill: #f44; stroke:red; stroke-width:2; fill-opacity:0.5;}<text:s/>]]&gt;&lt;/style&gt;<text:s/>&lt;/defs&gt;</text:p>
        </text:list-item>
      </text:list>
      <text:p text:style-name="Standard">２行目、５行目はこの通りに書き、その間にスタイルの定義を書きます。 </text:p>
      <text:p text:style-name="Standard">タグ名を指定した定義 </text:p>
      <text:list text:style-name="MoinBulletList">
        <text:list-item>
          <text:p>タグ名に続けて { と } の間にスタイルを書きます。 </text:p>
          <text:p text:style-name="Preformatted_20_Text"><text:s/>circle { fill: #ffc; stroke:green; stroke-width:2; }</text:p>
          <text:p>この定義の後で circle 要素を使うと緑の線、薄い黄色の塗りの円になります。 </text:p>
        </text:list-item>
      </text:list>
      <text:p text:style-name="Standard">クラス名を指定した定義 </text:p>
      <text:list text:style-name="MoinBulletList">
        <text:list-item>
          <text:p>クラス名としては分りやすい名前を指定しましょう。クラス名を定義するには前にピリオドをつけます。スタイルの書き方は同じです。 </text:p>
          <text:p text:style-name="Preformatted_20_Text"><text:s/>.red1 { fill: #f44; stroke:red; stroke-width:2; fill-opacity:0.5;}</text:p>
          <text:p>red1という名前のクラスとそのスタイルを定義します。 </text:p>
          <text:p>このスタイルを指定するには </text:p>
          <text:p text:style-name="Preformatted_20_Text"><text:s/>&lt;circle cx="10" cy="10" r="10" class="red1" /&gt;</text:p>
          <text:p>のように class属性を使います。 </text:p>
        </text:list-item>
      </text:list>
      <text:p text:style-name="Standard">サンプル </text:p>
      <text:p text:style-name="Preformatted_20_Text">&lt;?xml version="1.0" standalone="no"?&gt;&lt;svg xmlns="http://www.w3.org/2000/svg"<text:s text:c="5"/>xmlns:xlink="http://www.w3.org/1999/xlink"<text:s text:c="5"/>width="200" height="200"&gt;<text:s text:c="2"/>&lt;title&gt;sample1&lt;/title&gt;&lt;defs&gt;&lt;style type="text/css"&gt;&lt;![CDATA[<text:s text:c="4"/>circle { fill: #ffc; stroke:#2f2; stroke-width:2; }<text:s text:c="4"/>.red { fill: #f44; stroke:none; fill-opacity:0.5;}]]&gt;&lt;/style&gt;&lt;/defs&gt;<text:s text:c="2"/>&lt;circle cx="50" cy="100" r="25" /&gt;<text:s text:c="2"/>&lt;circle cx="100" cy="100" r="30" style="fill:none; stroke:blue;" /&gt;<text:s text:c="2"/>&lt;rect x="40" y="40" width="150" height="50" class="red" /&gt;&lt;/svg&gt;</text:p>
      <text:p text:style-name="Standard"><text:span text:style-name="AS_bold">（２）スタイルシートファイルで記述する場合</text:span>
<text:s/></text:p>
      <text:p text:style-name="Standard">ウエブページにおけるスタイルシートと同様に、SVGにおいてもスタイルを別ファイルで指定することができます。 </text:p>
      <text:p text:style-name="Standard">スタイルの記述が多い場合や、スタイルを共用する場合などに利用すると良いでしょう。 </text:p>
      <text:p text:style-name="Standard">スタイル部分のみを記述し、別ファイルで保存します。 </text:p>
      <text:p text:style-name="Preformatted_20_Text">circle { fill: #0ff; stroke:green; stroke-width:2; }.red { fill: #f44; stroke:red; stroke-width:2; fill-opacity:0.5;}</text:p>
      <text:p text:style-name="Standard">上の内容を style1.css という名前のファイルに保存した場合、これを利用するには ２行目の xml-stylesheet でファイルを次のように指定します。 </text:p>
      <text:p text:style-name="Preformatted_20_Text">&lt;?xml version="1.0" standalone="no"?&gt;&lt;?xml-stylesheet href="style1.css" type="text/css"?&gt;&lt;svg xmlns="http://www.w3.org/2000/svg"<text:s text:c="5"/>xmlns:xlink="http://www.w3.org/1999/xlink"<text:s text:c="5"/>width="200" height="200"&gt;<text:s text:c="2"/>&lt;title&gt;sample1&lt;/title&gt;<text:s text:c="2"/>&lt;circle cx="50" cy="100" r="25" style="fill:black; stroke:none;" /&gt;<text:s text:c="2"/>&lt;rect x="40" y="40" width="150" height="50" class="red" /&gt;<text:s text:c="2"/>&lt;line x1="10" y1="50" x2="100" y2="200" style="stroke:red;" /&gt;<text:s text:c="4"/>&lt;circle cx="100" cy="100" r="30" /&gt;&lt;/svg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