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代入文</text:h>
      <text:p text:style-name="Standard">プログラムで最も多く使われる文が代入文です。 代入文の書き方は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です。 </text:p>
      <text:p text:style-name="Standard">「式の値を計算し、結果に名前をつける」と説明したものと同じです。 「式の値を計算し、名前で示された変数に代入する」という言い方をすることもあります。 </text:p>
      <text:p text:style-name="Standard">数値リテラルも式の一種です。 演算をしていなくてもリテラル１つだけを式の部分に書いた形の代入文も可能です。 </text:p>
      <text:p text:style-name="Standard"/>
      <text:p text:style-name="HL1"/>
      <text:p text:style-name="Standard"><text:s/></text:p>
      <text:h text:outline-level="3" text:style-name="Heading_20_3">数の演算</text:h>
      <text:p text:style-name="Standard">演算記号を用いた数の演算は ECMAscriptでは５種類あります。 </text:p>
      <text:p text:style-name="Standard">加算 </text:p>
      <text:list text:style-name="MoinBulletList">
        <text:list-item>
          <text:p>たし算は + で表します。 </text:p>
          <text:p text:style-name="Preformatted_20_Text">js&gt; 2 + 35</text:p>
        </text:list-item>
      </text:list>
      <text:p text:style-name="Standard">減算 </text:p>
      <text:list text:style-name="MoinBulletList">
        <text:list-item>
          <text:p>ひき算は - で表します。 </text:p>
          <text:p text:style-name="Preformatted_20_Text">js &gt; 10 - 37</text:p>
        </text:list-item>
      </text:list>
      <text:p text:style-name="Standard">乗算 </text:p>
      <text:list text:style-name="MoinBulletList">
        <text:list-item>
          <text:p>かけ算は * で表します。 </text:p>
          <text:p text:style-name="Preformatted_20_Text">js&gt; 4 * 28</text:p>
        </text:list-item>
      </text:list>
      <text:p text:style-name="Standard">除算 </text:p>
      <text:list text:style-name="MoinBulletList">
        <text:list-item>
          <text:p>わり算は / で表します。 </text:p>
          <text:p text:style-name="Preformatted_20_Text">js&gt; 12 / 43js&gt; 12 / 52.4</text:p>
        </text:list-item>
      </text:list>
      <text:p text:style-name="Standard">剰余 </text:p>
      <text:list text:style-name="MoinBulletList">
        <text:list-item>
          <text:p>余りを求める演算を % で表します。 </text:p>
          <text:p text:style-name="Preformatted_20_Text">js&gt; 10 % 31js&gt; 1.9 % 0.50.399999999</text:p>
        </text:list-item>
      </text:list>
      <text:p text:style-name="Standard"/>
      <text:p text:style-name="HL1"/>
      <text:p text:style-name="Standard"><text:s/></text:p>
      <text:p text:style-name="Standard"/>
      <text:h text:outline-level="3" text:style-name="Heading_20_3">演算の順序</text:h>
      <text:p text:style-name="Standard">+ - より * / % の方が先に計算されます。 </text:p>
      <text:list text:style-name="MoinBulletList">
        <text:list-item>
          <text:p text:style-name="Preformatted_20_Text">js&gt; 2 + 3 * 517</text:p>
        </text:list-item>
      </text:list>
      <text:p text:style-name="Standard">3*5 が先に計算され、その結果の15が2に加えられ、答は１７になります。 2+3を先に計算したいときは括弧をつかって </text:p>
      <text:list text:style-name="MoinBulletList">
        <text:list-item>
          <text:p>(2+3) * 5 </text:p>
        </text:list-item>
      </text:list>
      <text:p text:style-name="Standard">と書きます。 </text:p>
      <text:p text:style-name="Standard">+ - がいくつか並んでいるときは左から順に計算されます。 </text:p>
      <text:list text:style-name="MoinBulletList">
        <text:list-item>
          <text:p text:style-name="Preformatted_20_Text">js&gt; 6 - 2 + 37</text:p>
        </text:list-item>
      </text:list>
      <text:p text:style-name="Standard">* / % がいくつか並んでいるときは左から順に計算されます。 </text:p>
      <text:list text:style-name="MoinBulletList">
        <text:list-item>
          <text:p text:style-name="Preformatted_20_Text">js&gt; 10 / 2 * 315js&gt; 3 * 5 % 2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