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メソッド呼び出しの方法</text:h>
      <text:p text:style-name="Standard">結果を表示するのに System.out.printf(...) などを使いました。 </text:p>
      <text:list text:style-name="MoinBulletList">
        <text:list-item>
          <text:p>これはCでの関数呼び出しに相当しています。 </text:p>
        </text:list-item>
      </text:list>
      <text:p text:style-name="Standard">Javaでは(関数ではなく)<text:span text:style-name="AS_bold">メソッド</text:span>
と呼びます。 </text:p>
      <text:p text:style-name="Standard">すべてのメソッドはいずれかの<text:span text:style-name="AS_bold">クラス</text:span>
に属しています。 </text:p>
      <text:list text:style-name="MoinBulletList">
        <text:list-item>
          <text:p>printfはSystemクラスのメソッドです。 </text:p>
        </text:list-item>
      </text:list>
      <text:p text:style-name="Standard">メソッドには </text:p>
      <text:list text:style-name="MoinBulletList">
        <text:list-item>
          <text:p>普通のメソッド </text:p>
        </text:list-item>
        <text:list-item>
          <text:p>staticメソッド </text:p>
        </text:list-item>
      </text:list>
      <text:p text:style-name="Standard">の２種類があります。 </text:p>
      <text:p text:style-name="Standard">普通のメソッドとstaticメソッドで使い方が違います。 </text:p>
      <text:p text:style-name="Standard"/>
      <text:p text:style-name="HL1"/>
      <text:p text:style-name="Standard"><text:s/></text:p>
      <text:h text:outline-level="3" text:style-name="Heading_20_3">普通のメソッド</text:h>
      <text:p text:style-name="Standard">普通のメソッドは、特定のオブジェクト（インスタンス）に対して なんらかの処理を行うものです。 </text:p>
      <text:p text:style-name="Standard">呼び出し方 </text:p>
      <text:list text:style-name="MoinBulletList">
        <text:list-item>
          <text:p text:style-name="Preformatted_20_Text">オブジェクト.メソッド( )</text:p>
        </text:list-item>
      </text:list>
      <text:p text:style-name="Standard"/>
      <text:h text:outline-level="4" text:style-name="Heading_20_4">例１</text:h>
      <text:p text:style-name="Standard">aというオブジェクトにshowという処理を行う。 </text:p>
      <text:list text:style-name="MoinBulletList">
        <text:list-item>
          <text:p text:style-name="Preformatted_20_Text">Point a;...a.show();</text:p>
        </text:list-item>
      </text:list>
      <text:p text:style-name="Standard"/>
      <text:h text:outline-level="4" text:style-name="Heading_20_4">例２</text:h>
      <text:p text:style-name="Standard">値を返すメソッドもあります。 </text:p>
      <text:list text:style-name="MoinBulletList">
        <text:list-item>
          <text:p text:style-name="Preformatted_20_Text">w = a.length();</text:p>
        </text:list-item>
      </text:list>
      <text:p text:style-name="Standard"/>
      <text:h text:outline-level="4" text:style-name="Heading_20_4">例３</text:h>
      <text:p text:style-name="Standard">引数をとることもあります。 </text:p>
      <text:list text:style-name="MoinBulletList">
        <text:list-item>
          <text:p text:style-name="Preformatted_20_Text">w = a.distance(b);</text:p>
        </text:list-item>
      </text:list>
      <text:p text:style-name="Standard"/>
      <text:p text:style-name="HL1"/>
      <text:p text:style-name="Standard"><text:s/></text:p>
      <text:h text:outline-level="3" text:style-name="Heading_20_3">staticメソッド</text:h>
      <text:p text:style-name="Standard">特定のオブジェクトに対しての処理ではないメソッド。 </text:p>
      <text:p text:style-name="Standard">書き方 </text:p>
      <text:list text:style-name="MoinBulletList">
        <text:list-item>
          <text:p text:style-name="Preformatted_20_Text">クラス名.メソッド( 引数 ...)</text:p>
        </text:list-item>
      </text:list>
      <text:p text:style-name="Standard"/>
      <text:h text:outline-level="4" text:style-name="Heading_20_4">例４</text:h>
      <text:list text:style-name="MoinBulletList">
        <text:list-item>
          <text:p text:style-name="Preformatted_20_Text">System.out.println("Hello");</text:p>
        </text:list-item>
      </text:list>
      <text:p text:style-name="Standard"/>
      <text:h text:outline-level="4" text:style-name="Heading_20_4">例５</text:h>
      <text:list text:style-name="MoinBulletList">
        <text:list-item>
          <text:p text:style-name="Preformatted_20_Text">a = Math.sin( 60.0 * Math.PI / 180.0 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