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Pictures/000000000001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HL1" style:parent-style-name="Horizontal_20_Line" style:family="paragraph">
      <style:paragraph-properties fo:border-bottom="0.02cm solid #606060"/>
    </style:style>
  </office:automatic-styles>
  <office:body>
    <office:text>
      <text:p text:style-name="Standard"/>
      <text:h text:outline-level="2" text:style-name="Heading_20_2">ペーパークラフト</text:h>
      <text:p text:style-name="Standard">形状および展開図の作成には </text:p>
      <text:list text:style-name="MoinBulletList">
        <text:list-item>
          <text:p>Blender,</text:p>
          <text:p>Art Of Illusion,</text:p>
          <text:p>Illustrator,</text:p>
          <text:p>Inkscape,</text:p>
          <text:p>ペパクラデザイナー </text:p>
        </text:list-item>
      </text:list>
      <text:p text:style-name="Standard">および自作のツールを使用しました。 </text:p>
      <text:list text:style-name="MoinBulletList">
        <text:list-item>
          <text:p text:style-name="Standard">ペーパークラフトの設計<text:s/></text:p>
        </text:list-item>
      </text:list>
      <text:p text:style-name="Standard">以下の作品のデータは自由に使用していただいてかまいません。<text:line-break/><text:s/>再配布においては私（田中正彦）の著作物であることを明記してください。 </text:p>
      <text:p text:style-name="Standard">感想、ご希望などありましたらメールで連絡ください。 <draw:frame><draw:image xlink:type="simple" xlink:show="embed" xlink:href="Pictures/000000000001.png" xlink:actuate="onLoad"/></draw:frame>
<text:s/></text:p>
      <text:p text:style-name="HL1"/>
      <text:p text:style-name="Standard"><text:s/></text:p>
      <text:h text:outline-level="3" text:style-name="Heading_20_3">ペーパークラフト作品</text:h>
      <text:list text:style-name="MoinBulletList">
        <text:list-item>
          <text:p text:style-name="Standard">初心者向け<text:s/></text:p>
        </text:list-item>
        <text:list-item>
          <text:p text:style-name="Standard">空想<text:s/></text:p>
        </text:list-item>
        <text:list-item>
          <text:p text:style-name="Standard">生き物<text:s/></text:p>
        </text:list-item>
        <text:list-item>
          <text:p text:style-name="Standard">人物<text:s/></text:p>
        </text:list-item>
      </text:list>
      <text:p text:style-name="Standard"/>
      <text:h text:outline-level="3" text:style-name="Heading_20_3">和紙を使った紙工作</text:h>
      <text:list text:style-name="MoinBulletList">
        <text:list-item>
          <text:p text:style-name="Standard">かぶと<text:s/>(2007) </text:p>
        </text:list-item>
        <text:list-item>
          <text:p text:style-name="Standard">おひなさま<text:s/>(2007) </text:p>
        </text:list-item>
        <text:list-item>
          <text:p text:style-name="Standard">いのしし<text:s/>(2006) </text:p>
        </text:list-item>
      </text:list>
      <text:p text:style-name="Standard"/>
      <text:p text:style-name="HL1"/>
      <text:p text:style-name="Standard"><text:s/></text:p>
      <text:h text:outline-level="3" text:style-name="Heading_20_3">きりがみ</text:h>
      <text:p text:style-name="Standard">画用紙などを半分に折り、はさみで切ると線対称な形ができます。 これを折ることで動物などの作品をつくることができます。 </text:p>
      <text:list text:style-name="MoinBulletList">
        <text:list-item>
          <text:p text:style-name="Standard">切りと折りによる作品の設計<text:s/></text:p>
        </text:list-item>
        <text:list-item>
          <text:p text:style-name="Standard">龍 dragon2012.pdf<text:s/></text:p>
        </text:list-item>
      </text:list>
      <text:p text:style-name="Standard"/>
      <text:p text:style-name="HL1"/>
      <text:p text:style-name="Standard"><text:s/></text:p>
      <text:h text:outline-level="3" text:style-name="Heading_20_3">おりがみ</text:h>
      <text:p text:style-name="Standard">普通のおりがみの他、ペーパークラフトとの中間的なものも設計しています。 </text:p>
      <text:list text:style-name="MoinBulletList">
        <text:list-item>
          <text:p text:style-name="Standard">おりがみ<text:s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