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2" text:style-name="Heading_20_2">ペーパークラフトの設計</text:h>
      <text:p text:style-name="Standard"/>
      <text:h text:outline-level="3" text:style-name="Heading_20_3">1. 形状作成</text:h>
      <text:p text:style-name="Standard">Art of Illusionを使い、３角形メッシュでモデリングします。<text:line-break/><text:s/>Art of Illusionの使い方はArt of Illusion 演習のページを参照してください。<text:line-break/><text:s/>以下はペーパークラフトの設計に特化した説明です。 </text:p>
      <text:list text:style-name="MoinBulletList">
        <text:list-item>
          <text:p text:style-name="Standard">３角形メッシュを作る<text:s/></text:p>
        </text:list-item>
        <text:list-item>
          <text:p text:style-name="Standard">メッシュの編集(初級)<text:s/></text:p>
          <text:list text:style-name="MoinBulletList">
            <text:list-item>
              <text:p>点の移動 </text:p>
            </text:list-item>
            <text:list-item>
              <text:p>まっすぐ移動する </text:p>
            </text:list-item>
            <text:list-item>
              <text:p>点を追加する </text:p>
            </text:list-item>
          </text:list>
        </text:list-item>
        <text:list-item>
          <text:p text:style-name="Standard">メッシュの編集(中級)<text:s/></text:p>
          <text:list text:style-name="MoinBulletList">
            <text:list-item>
              <text:p>拡大縮小 </text:p>
            </text:list-item>
            <text:list-item>
              <text:p>揃える </text:p>
            </text:list-item>
            <text:list-item>
              <text:p>左右対称に移動する </text:p>
            </text:list-item>
            <text:list-item>
              <text:p>押し出す </text:p>
            </text:list-item>
          </text:list>
        </text:list-item>
        <text:list-item>
          <text:p>メッシュの編集(上級) </text:p>
          <text:list text:style-name="MoinBulletList">
            <text:list-item>
              <text:p text:style-name="Standard">点を減らす<text:s/></text:p>
            </text:list-item>
            <text:list-item>
              <text:p text:style-name="Standard">穴をふさぐ<text:s/></text:p>
            </text:list-item>
            <text:list-item>
              <text:p text:style-name="Standard">左右対称な形を作る<text:s/></text:p>
            </text:list-item>
          </text:list>
        </text:list-item>
        <text:list-item>
          <text:p text:style-name="Standard">作成の例<text:s/></text:p>
        </text:list-item>
      </text:list>
      <text:p text:style-name="Standard"/>
      <text:h text:outline-level="3" text:style-name="Heading_20_3">2. 展開</text:h>
      <text:p text:style-name="Standard">形状データから展開図を作成します。 </text:p>
      <text:p text:style-name="Standard">展開図作成ソフトとして<text:a xlink:type="simple" xlink:href="http://www.tamasoft.co.jp/pepakura/">ぺパクラデザイナー</text:a>
を使います。 </text:p>
      <text:list text:style-name="MoinNumberedList">
        <text:list-item>
          <text:p>Art of Illusionで作成した形状を、obj 形式で「データを書き出し」ておきます。 </text:p>
        </text:list-item>
        <text:list-item>
          <text:p>ぺパクラデザイナーを起動し、Art of Illusionで「書き出し」たobjファイルをドラッグ＆ドロップします。 </text:p>
        </text:list-item>
        <text:list-item>
          <text:p>自動で展開した後、組み立てやすいように調整します。のりしろをどちらに付けるかも調整するとよい。 </text:p>
        </text:list-item>
      </text:list>
      <text:p text:style-name="Standard"/>
      <text:h text:outline-level="3" text:style-name="Heading_20_3">3. 変換</text:h>
      <text:p text:style-name="Standard">展開図をInkscapeで編集できるように変換します。 </text:p>
      <text:p text:style-name="Standard">変換を行うプログラムはPythonで作成しました。 eps2svg.py<text:s text:c="2"/></text:p>
      <text:list text:style-name="MoinNumberedList">
        <text:list-item>
          <text:p>ぺパクラデザイナーから、EPS形式でエクスポートします。 </text:p>
        </text:list-item>
        <text:list-item>
          <text:p>変換は次のコマンドで行います。 </text:p>
          <text:list text:style-name="MoinBulletList">
            <text:list-item>
              <text:p text:style-name="Standard">&gt;<text:s/>python eps2svg.py filename </text:p>
            </text:list-item>
            <text:list-item>
              <text:p>これで filename.eps が filename.svg に変換されます。 </text:p>
            </text:list-item>
          </text:list>
        </text:list-item>
      </text:list>
      <text:p text:style-name="Standard"/>
      <text:h text:outline-level="3" text:style-name="Heading_20_3">4. 着色</text:h>
      <text:p text:style-name="Standard">SVGファイルをInkscapeで編集します。 </text:p>
      <text:list text:style-name="MoinBulletList">
        <text:list-item>
          <text:p text:style-name="Standard">展開図の編集<text:s/></text:p>
        </text:list-item>
      </text:list>
      <text:p text:style-name="Standard"/>
      <text:h text:outline-level="3" text:style-name="Heading_20_3">5. 組み立て</text:h>
      <text:p text:style-name="Standard">印刷し、切り取り、糊付けします。 </text:p>
      <text:p text:style-name="Standard"/>
      <text:h text:outline-level="3" text:style-name="Heading_20_3">作品の基礎データ</text:h>
      <text:list text:style-name="MoinBulletList">
        <text:list-item>
          <text:p text:style-name="Standard">作品の基礎データ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