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ペーストいろいろ</text:h>
      <text:p text:style-name="Standard">ペーストは貼り付けの意味で、コピーを行った後にペーストを行ってオブジェクトを複製することができました。 </text:p>
      <text:p text:style-name="Standard">編集メニューの中をみると、いろいろな貼り付けがあります。 </text:p>
      <text:list text:style-name="MoinBulletList">
        <text:list-item>
          <text:p>貼り付け </text:p>
        </text:list-item>
        <text:list-item>
          <text:p>同じ場所に貼り付け </text:p>
        </text:list-item>
        <text:list-item>
          <text:p>スタイルを貼り付け </text:p>
        </text:list-item>
        <text:list-item>
          <text:p>サイズを貼り付け </text:p>
          <text:list text:style-name="MoinBulletList">
            <text:list-item>
              <text:p>これはさらにいくつかに分かれています </text:p>
            </text:list-item>
          </text:list>
        </text:list-item>
      </text:list>
      <text:p text:style-name="Standard"/>
      <text:p text:style-name="HL1"/>
      <text:p text:style-name="Standard"><text:s/></text:p>
      <text:h text:outline-level="3" text:style-name="Heading_20_3">同じ場所に貼り付け</text:h>
      <text:p text:style-name="Standard">ふつうの「貼り付け」では、カーソル位置に貼り付けられます。 </text:p>
      <text:p text:style-name="Standard">「同じ場所に貼り付け」では、コピーしたものと同じ位置に貼り付けられます。 </text:p>
      <text:p text:style-name="Standard"/>
      <text:p text:style-name="HL1"/>
      <text:p text:style-name="Standard"><text:s/></text:p>
      <text:h text:outline-level="3" text:style-name="Heading_20_3">スタイルを貼り付け</text:h>
      <text:p text:style-name="Standard">スタイルをペーストはスタイル（線や塗りの色や透明度などの情報）だけを貼り付ける機能です。 </text:p>
      <text:p text:style-name="Standard">同じスタイル（色など）にしたいオブジェクトがいくつかあるときに、 </text:p>
      <text:list text:style-name="MoinNumberedList">
        <text:list-item>
          <text:p>そのうちの１つに正しくスタイルを指定し </text:p>
        </text:list-item>
        <text:list-item>
          <text:p>それをコピーし </text:p>
        </text:list-item>
        <text:list-item>
          <text:p>同じスタイルにしたいオブジェクトを選んで「スタイルをペースト」する </text:p>
        </text:list-item>
      </text:list>
      <text:p text:style-name="Standard">という手順で指定することができます。 </text:p>
      <text:p text:style-name="Standard">いったんコピーした情報は、別のものをコピーするまでは有効ですので、何度でも「スタイルをペースト」に使うことができます。多くのオブジェクトに指定するときはスポイトより便利です。 </text:p>
      <text:p text:style-name="Standard">塗りや線の色、線の太さ、線の種類、透明度など設定されているすべてのスタイルがペーストされるので注意して使ってください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