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パスと色の使い方</text:h>
      <text:p text:style-name="Standard">これまでにつぎのことを学びました。 </text:p>
      <text:list text:style-name="MoinBulletList">
        <text:list-item>
          <text:p>作品はどこに描く </text:p>
        </text:list-item>
        <text:list-item>
          <text:p>作品は部品で構成される </text:p>
        </text:list-item>
        <text:list-item>
          <text:p>個々の部品の扱い </text:p>
        </text:list-item>
        <text:list-item>
          <text:p>部品の重なり </text:p>
        </text:list-item>
        <text:list-item>
          <text:p>イラスト作成の手順と考え方 </text:p>
        </text:list-item>
      </text:list>
      <text:p text:style-name="Standard">作品２ではパスと色についてもう少し詳しく学びます。(３回を予定) </text:p>
      <text:list text:style-name="MoinBulletList">
        <text:list-item>
          <text:p>ペンツール(ペジェ曲線)の使い方 </text:p>
        </text:list-item>
        <text:list-item>
          <text:p>グラデーションの使い方 </text:p>
        </text:list-item>
      </text:list>
      <text:p text:style-name="Standard"/>
      <text:p text:style-name="HL1"/>
      <text:p text:style-name="Standard"><text:s/></text:p>
      <text:h text:outline-level="3" text:style-name="Heading_20_3">ペンツール(ペジェ曲線)の使い方</text:h>
      <text:p text:style-name="Standard">曲線を描くのにこれまではエンピツ(フリーハンド)ツールを使ってきました。 </text:p>
      <text:p text:style-name="Standard">エンピツ(フリーハンド)ツールでは自由に描くことができますが、 思ったとおりの線にするのは難しく、 描いた後でノードツールで編集が必要でした。 </text:p>
      <text:p text:style-name="Standard">ペンツールの使い方をマスターすると 思い通りの線を簡単に描くことができます。 <text:span text:style-name="AS_bold">ちょっと練習が必要です。</text:span>
<text:s/></text:p>
      <text:p text:style-name="Standard"/>
      <text:p text:style-name="HL1"/>
      <text:p text:style-name="Standard"><text:s/></text:p>
      <text:h text:outline-level="3" text:style-name="Heading_20_3">グラデーションの使い方</text:h>
      <text:p text:style-name="Standard">塗りの色の指定のところで、グラデーションが選択できることに 気づいた人があると思います。 </text:p>
      <text:p text:style-name="Standard">グラデーションをうまく使うには いくつかの指定と調整をしなければなりません。 </text:p>
      <text:p text:style-name="Standard">グラデーションをうまく用いると 立体的に見えるような表現ができます。 <text:span text:style-name="AS_bold">しっかり理解した上で使いましょう。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