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バージョン3.0の新機能</text:h>
      <text:p text:style-name="Standard"/>
      <text:h text:outline-level="3" text:style-name="Heading_20_3">モデリング</text:h>
      <text:p text:style-name="Standard">三角形メッシュへの変換ができる形状が増えました。 演算ができる形状が増えました。 </text:p>
      <text:p text:style-name="Standard"/>
      <text:h text:outline-level="3" text:style-name="Heading_20_3">レンダリング</text:h>
      <text:p text:style-name="Standard">レンダリングの設定も保存されるようになりました。 </text:p>
      <text:p text:style-name="Standard"/>
      <text:h text:outline-level="3" text:style-name="Heading_20_3">文字</text:h>
      <text:p text:style-name="Standard">文字の作成はこれまでスクリプトで行っていましたが、 ツールメニューの１つとして組み込まれました。 </text:p>
      <text:p text:style-name="Standard"/>
      <text:h text:outline-level="3" text:style-name="Heading_20_3">スクリプト</text:h>
      <text:p text:style-name="Standard">スクリプトはGroovyでも記述できるようになりました。 これまでのBeanshellで書かれたスクリプトも動作し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