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デバッグ</text:h>
      <text:p text:style-name="Standard">プログラムの間違いを修正することをデバッグ（虫取り）と言います。 </text:p>
      <text:p text:style-name="Standard">このときには、エディタを使った編集作業と、Rhinoとの会話という２つを切り替えながら行うことになります。 どちらの作業が必要なのか、エラーメッセージや実行結果を見て判断しましょう。 </text:p>
      <text:p text:style-name="Standard">プログラムで求まった答えが正しいかどうかは、<text:span text:style-name="AS_bold">自分で判断</text:span>
しなければなりません。 </text:p>
      <text:p text:style-name="HL1"/>
      <text:p text:style-name="Standard"><text:s/></text:p>
      <text:h text:outline-level="3" text:style-name="Heading_20_3">エラーメッセージ</text:h>
      <text:p text:style-name="Standard">エラーメッセージは英文で表示されます。 どこに、どんな誤りがあるかを示してくれているのです。 </text:p>
      <text:p text:style-name="Standard">翻訳できなくても、誤りの場所を見つける手助けに使いましょう。 </text:p>
      <text:p text:style-name="Standard"><text:span text:style-name="AS_bold">誤りの場所</text:span>
<text:s/></text:p>
      <text:p text:style-name="Standard">１）メッセージの先頭が </text:p>
      <text:list text:style-name="MoinBulletList">
        <text:list-item>
          <text:p text:style-name="Standard">"&lt;stdin&gt;" </text:p>
        </text:list-item>
      </text:list>
      <text:p text:style-name="Standard">のときは &gt;JS に対する入力に誤りがあります。 </text:p>
      <text:p text:style-name="Standard">２）メッセージの先頭に </text:p>
      <text:list text:style-name="MoinBulletList">
        <text:list-item>
          <text:p>"sample.js" </text:p>
        </text:list-item>
      </text:list>
      <text:p text:style-name="Standard">のようにが表示されるときは、ファイル（プログラム）内に誤りがあります。 この場合 </text:p>
      <text:list text:style-name="MoinBulletList">
        <text:list-item>
          <text:p text:style-name="Preformatted_20_Text"><text:s/>"sample.js", line 23: ...</text:p>
        </text:list-item>
      </text:list>
      <text:p text:style-name="Standard">のように、何行目で誤りが発見されたかも合わせて表示されます。 </text:p>
      <text:p text:style-name="Standard">多くの場合にはエラーのある行を正しく示してくれますが、前の行が ； で終わっていなかったり、 ｛ と ｝ の対応がおかしかったり、コメントの書き方が間違っているときには、間違いのある行より後で表示されます。 </text:p>
      <text:p text:style-name="Standard">指定された行に間違いが見つからないときは、前の行などを見ましょう。 </text:p>
      <text:p text:style-name="Standard"><text:span text:style-name="AS_bold">誤りの内容</text:span>
<text:s/></text:p>
      <text:p text:style-name="Standard">１）文法的なエラー </text:p>
      <text:p text:style-name="Standard">代入文、print文、関数などの書き方に間違いがある場合です。 </text:p>
      <text:list text:style-name="MoinBulletList">
        <text:list-item>
          <text:p>missing ) after argment list </text:p>
        </text:list-item>
      </text:list>
      <text:p text:style-name="Standard">のように、間違いの内容を指摘する場合もあれば </text:p>
      <text:list text:style-name="MoinBulletList">
        <text:list-item>
          <text:p>syntax errors. </text:p>
        </text:list-item>
      </text:list>
      <text:p text:style-name="Standard">とだけ表示されることもあります。 </text:p>
      <text:p text:style-name="Standard">２）知らない名前が現れた </text:p>
      <text:p text:style-name="Standard">値が定まっていない変数が使われたときに起こります。 変数の名前のタイプミスでも起こります。 </text:p>
      <text:list text:style-name="MoinBulletList">
        <text:list-item>
          <text:p text:style-name="Standard">uncaught JavaScript<text:s/>runtime exception: ReferenceError: "xx" is not defined. </text:p>
        </text:list-item>
      </text:list>
      <text:p text:style-name="Standard">メッセージの最後がで、その直前に使われた<text:span text:style-name="AS_bold">名前</text:span>
が表示されます。 </text:p>
      <text:p text:style-name="Standard">３）その他 </text:p>
      <text:p text:style-name="Standard">コメントの書き方で、/* はあるけれども<text:s/>*/<text:s/>が書かれていないときのエラー。 </text:p>
      <text:list text:style-name="MoinBulletList">
        <text:list-item>
          <text:p>"ex.js", line xx: unterminated comment </text:p>
        </text:list-item>
      </text:list>
      <text:p text:style-name="Standard">示される行番号よりずっと前の方に間違いがあるはずです。 </text:p>
      <text:p text:style-name="Standard">使えない文字が使われているエラー。 </text:p>
      <text:list text:style-name="MoinBulletList">
        <text:list-item>
          <text:p>"ex.js", line xx: illegal character </text:p>
        </text:list-item>
      </text:list>
      <text:p text:style-name="Standard">記号などを全角文字で入力したときに起こり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