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スクイークetoys資料</text:h>
      <text:p text:style-name="Standard">概要 </text:p>
      <text:list text:style-name="MoinBulletList">
        <text:list-item>
          <text:p text:style-name="Standard">スクイークetoys5.0<text:s/></text:p>
        </text:list-item>
        <text:list-item>
          <text:p text:style-name="Standard">スクイークetoysって何<text:s/></text:p>
        </text:list-item>
        <text:list-item>
          <text:p text:style-name="Standard">ちょっとさわってみよう<text:s/></text:p>
        </text:list-item>
        <text:list-item>
          <text:p text:style-name="Standard">etoysのインストール<text:s/></text:p>
        </text:list-item>
        <text:list-item>
          <text:p text:style-name="Standard">etoysのまとめ<text:s/></text:p>
        </text:list-item>
      </text:list>
      <text:p text:style-name="Standard">基本操作 </text:p>
      <text:list text:style-name="MoinBulletList">
        <text:list-item>
          <text:p text:style-name="Standard">etoysの起動と終了<text:s/></text:p>
        </text:list-item>
        <text:list-item>
          <text:p text:style-name="Standard">プロジェクトの作成と保存<text:s/></text:p>
        </text:list-item>
        <text:list-item>
          <text:p text:style-name="Standard">絵を描くツール<text:s/></text:p>
        </text:list-item>
        <text:list-item>
          <text:p text:style-name="Standard">etoysの部品<text:s/></text:p>
        </text:list-item>
        <text:list-item>
          <text:p text:style-name="Standard">ここまでのまとめ<text:s/></text:p>
        </text:list-item>
      </text:list>
      <text:p text:style-name="Standard">動きのスクリプト </text:p>
      <text:list text:style-name="MoinBulletList">
        <text:list-item>
          <text:p text:style-name="Standard">ちょっと動かしてみよう<text:s/></text:p>
        </text:list-item>
        <text:list-item>
          <text:p text:style-name="Standard">動きの向きと速さを調整する<text:s/></text:p>
        </text:list-item>
        <text:list-item>
          <text:p text:style-name="Standard">動きを組み合わせたスクリプト<text:s/></text:p>
        </text:list-item>
        <text:list-item>
          <text:p text:style-name="Standard">ぶつかった時の動作<text:s/></text:p>
        </text:list-item>
        <text:list-item>
          <text:p text:style-name="Standard">回転の種類<text:s/></text:p>
        </text:list-item>
        <text:list-item>
          <text:p text:style-name="Standard">１つのスクリプトで考える<text:s/></text:p>
        </text:list-item>
        <text:list-item>
          <text:p text:style-name="Standard">ハロと部品の操作のまとめ<text:s/></text:p>
        </text:list-item>
      </text:list>
      <text:p text:style-name="Standard">オブジェクト </text:p>
      <text:list text:style-name="MoinBulletList">
        <text:list-item>
          <text:p text:style-name="Standard">ビューアの使い方<text:s/></text:p>
        </text:list-item>
        <text:list-item>
          <text:p text:style-name="Standard">オブジェクトの属性<text:s/></text:p>
        </text:list-item>
        <text:list-item>
          <text:p text:style-name="Standard">属性を設定するスクリプト<text:s/></text:p>
        </text:list-item>
        <text:list-item>
          <text:p text:style-name="Standard">属性の値を使って動かす<text:s/></text:p>
        </text:list-item>
        <text:list-item>
          <text:p text:style-name="Standard">属性の値を使って判定する<text:s/></text:p>
        </text:list-item>
        <text:list-item>
          <text:p text:style-name="Standard">条件のタイル<text:s/></text:p>
        </text:list-item>
        <text:list-item>
          <text:p text:style-name="Standard">観察のタイル<text:s/></text:p>
        </text:list-item>
        <text:list-item>
          <text:p text:style-name="Standard">ビューアとタイルのまとめ<text:s/></text:p>
        </text:list-item>
        <text:list-item>
          <text:p text:style-name="Standard">テキスト<text:s/></text:p>
        </text:list-item>
        <text:list-item>
          <text:p text:style-name="Standard">多角形<text:s/></text:p>
        </text:list-item>
        <text:list-item>
          <text:p text:style-name="Standard">色を変える<text:s/></text:p>
        </text:list-item>
        <text:list-item>
          <text:p text:style-name="Standard">絵を変える<text:s/></text:p>
        </text:list-item>
        <text:list-item>
          <text:p text:style-name="Standard">ジョイスティック<text:s/></text:p>
        </text:list-item>
        <text:list-item>
          <text:p text:style-name="Standard">本を作る<text:s/></text:p>
        </text:list-item>
      </text:list>
      <text:p text:style-name="Standard">スクリプト </text:p>
      <text:list text:style-name="MoinBulletList">
        <text:list-item>
          <text:p text:style-name="Standard">代入と計算式<text:s/></text:p>
        </text:list-item>
        <text:list-item>
          <text:p text:style-name="Standard">乱数の使い方<text:s/></text:p>
        </text:list-item>
        <text:list-item>
          <text:p text:style-name="Standard">スクリプトの起動と停止<text:s/></text:p>
        </text:list-item>
        <text:list-item>
          <text:p text:style-name="Standard">スタートボタンを作る<text:s/></text:p>
        </text:list-item>
        <text:list-item>
          <text:p text:style-name="Standard">一連の動作<text:s/></text:p>
        </text:list-item>
        <text:list-item>
          <text:p text:style-name="Standard">タートルグラフィックス<text:s/></text:p>
        </text:list-item>
        <text:list-item>
          <text:p text:style-name="Standard">スクリプトの動作<text:s/></text:p>
        </text:list-item>
        <text:list-item>
          <text:p text:style-name="Standard">はみ出ないように動く<text:s/></text:p>
        </text:list-item>
        <text:list-item>
          <text:p text:style-name="Standard">処理の順番を考える<text:s/></text:p>
        </text:list-item>
        <text:list-item>
          <text:p text:style-name="Standard">属性を条件に利用する<text:s/></text:p>
        </text:list-item>
        <text:list-item>
          <text:p text:style-name="Standard">属性値を計算式に利用する<text:s/></text:p>
        </text:list-item>
        <text:list-item>
          <text:p text:style-name="Standard">変数<text:s/></text:p>
        </text:list-item>
        <text:list-item>
          <text:p text:style-name="Standard">真偽値型の変数を利用する<text:s/></text:p>
        </text:list-item>
        <text:list-item>
          <text:p text:style-name="Standard">変数を使った動き<text:s/></text:p>
        </text:list-item>
        <text:list-item>
          <text:p text:style-name="Standard">カウンタを使った場合分け<text:s/></text:p>
        </text:list-item>
        <text:list-item>
          <text:p text:style-name="Standard">変数を使って速さを変化させる<text:s/></text:p>
        </text:list-item>
        <text:list-item>
          <text:p text:style-name="Standard">本のスクリプト<text:s/></text:p>
        </text:list-item>
        <text:list-item>
          <text:p text:style-name="Standard">引数のあるスクリプト<text:s/></text:p>
        </text:list-item>
      </text:list>
      <text:p text:style-name="Standard">その他 </text:p>
      <text:list text:style-name="MoinBulletList">
        <text:list-item>
          <text:p text:style-name="Standard">絵を動かせないようにする<text:s/></text:p>
        </text:list-item>
        <text:list-item>
          <text:p text:style-name="Standard">普通のオブジェクトをボタンとして使う<text:s/></text:p>
        </text:list-item>
        <text:list-item>
          <text:p text:style-name="Standard">複数のプロジェクト<text:s/></text:p>
        </text:list-item>
        <text:list-item>
          <text:p text:style-name="Standard">オブジェクトを別のプロジェクトで使う<text:s/></text:p>
        </text:list-item>
        <text:list-item>
          <text:p text:style-name="Standard">全スクリプトの使い方<text:s/></text:p>
        </text:list-item>
        <text:list-item>
          <text:p text:style-name="Standard">画面から消えたオブジェクトを探す<text:s/></text:p>
        </text:list-item>
        <text:list-item>
          <text:p text:style-name="Standard">プレイヤ一覧の使い方<text:s/></text:p>
        </text:list-item>
        <text:list-item>
          <text:p text:style-name="Standard">状態とイベントに分けて考える<text:s/></text:p>
        </text:list-item>
        <text:list-item>
          <text:p text:style-name="Standard">クレーンゲーム<text:s/></text:p>
        </text:list-item>
        <text:list-item>
          <text:p text:style-name="Standard">障害物とアイテム<text:s/></text:p>
        </text:list-item>
        <text:list-item>
          <text:p text:style-name="Standard">ジョイスティックを使ったゲーム<text:s/></text:p>
        </text:list-item>
        <text:list-item>
          <text:p text:style-name="Standard">流れ星をつぎつぎと<text:s text:c="2"/></text:p>
        </text:list-item>
        <text:list-item>
          <text:p text:style-name="Standard">本を使った作品(1), (2), (3)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