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3" text:style-name="Heading_20_3">コンストラクタ</text:h>
      <text:p text:style-name="Standard">属性(の集まり)がインスタンスの型紙として使われました。 </text:p>
      <text:p text:style-name="Standard">属性の宣言は変数の宣言と同じ書き方をしますが、ここに変数が取られるわけではありません。 </text:p>
      <text:list text:style-name="MoinBulletList">
        <text:list-item>
          <text:p text:style-name="Preformatted_20_Text"><text:s/><text:s/>public<text:s/><text:s/>class<text:s/><text:s/>Item<text:line-break/><text:line-break/><text:s/>{<text:line-break/><text:line-break/><text:s text:c="8"/><text:s/>String<text:s/><text:s/>name;<text:line-break/><text:line-break/><text:s text:c="8"/><text:s/>int<text:s/><text:s/>price;<text:line-break/><text:line-break/><text:s text:c="8"/><text:line-break/><text:line-break/><text:s text:c="8"/><text:s/>public<text:s/><text:s/>static<text:s/><text:s/>void<text:s/><text:s/>main(<text:s/>String[]<text:s/><text:s/>args)<text:line-break/><text:line-break/><text:s text:c="8"/>{<text:line-break/><text:line-break/><text:s text:c="16"/><text:s/>Item<text:s/><text:s/>a;<text:s text:c="17"/><text:line-break/><text:line-break/><text:s text:c="16"/><text:s/>a<text:s/>=<text:s/><text:s/>new<text:s/><text:s/>Item();<text:line-break/><text:line-break/><text:s text:c="16"/><text:s/>a.<text:s/>name<text:s/>=<text:s/><text:s/>"おにぎり";<text:line-break/><text:line-break/><text:s text:c="16"/><text:s/>a.<text:s/>price<text:s/>=<text:s/><text:s/>120;<text:line-break/><text:line-break/><text:s text:c="8"/>}<text:line-break/><text:line-break/><text:s/>}<text:line-break/><text:line-break/></text:p>
        </text:list-item>
      </text:list>
      <text:p text:style-name="Standard">この例では new Item() が行われるとインスタンス(そのクラスのオブジェクト)が作られ、 a.name、a.priceによって、そのインスタンスの属性(変数)にアクセスすることができました。 </text:p>
      <text:p text:style-name="Standard">インスタンスを生成するときに使われる Item() のことをコンストラクタと言います。 </text:p>
      <text:list text:style-name="MoinBulletList">
        <text:list-item>
          <text:p>コンストラクタはクラスと同じ名前です。 </text:p>
        </text:list-item>
        <text:list-item>
          <text:p>コンストラクタを呼び出すときは前に new をつけます。 </text:p>
        </text:list-item>
        <text:list-item>
          <text:p>コンストラクタが呼び出されるとインスタンスが作成されます。 </text:p>
        </text:list-item>
      </text:list>
      <text:p text:style-name="Standard"/>
      <text:p text:style-name="HL1"/>
      <text:p text:style-name="Standard"><text:s/></text:p>
      <text:h text:outline-level="3" text:style-name="Heading_20_3">コンストラクタの定義</text:h>
      <text:p text:style-name="Standard">コンストラクタは定義しなくてもかまいません。 </text:p>
      <text:p text:style-name="Standard">インスタンス作成時になんらかの処理をしたいときには、 コンストラクタを定義して記述します。 </text:p>
      <text:list text:style-name="MoinBulletList">
        <text:list-item>
          <text:p>コンストラクタには戻り値を指定できません。 </text:p>
          <text:p text:style-name="Preformatted_20_Text"><text:s/><text:s/>public<text:s/><text:s/>class<text:s/><text:s/>Item<text:line-break/><text:line-break/><text:s/>{<text:line-break/><text:line-break/><text:s text:c="8"/>...<text:line-break/><text:line-break/><text:s text:c="8"/><text:line-break/><text:line-break/><text:s text:c="8"/><text:s/>Item()<text:line-break/><text:line-break/><text:s text:c="8"/>{<text:line-break/><text:line-break/><text:s text:c="16"/><text:s/>System.<text:s/>out.<text:s/>println(<text:s/>"Itemインスタンスを作成しました");<text:line-break/><text:line-break/><text:s text:c="8"/>}<text:line-break/><text:line-break/><text:s/><text:line-break/><text:line-break/><text:s text:c="8"/><text:s/>public<text:s/><text:s/>static<text:s/><text:s/>void<text:s/><text:s/>main(<text:s/>String[]<text:s/><text:s/>args)<text:line-break/><text:line-break/><text:s text:c="8"/>{<text:line-break/><text:line-break/><text:s text:c="16"/><text:s/>Item<text:s/><text:s/>a;<text:s text:c="17"/><text:line-break/><text:line-break/><text:s text:c="16"/><text:s/>a<text:s/>=<text:s/><text:s/>new<text:s/><text:s/>Item();<text:line-break/><text:line-break/><text:s text:c="16"/>...<text:line-break/><text:line-break/><text:s text:c="8"/>}<text:line-break/><text:line-break/><text:s/>}<text:line-break/><text:line-break/></text:p>
        </text:list-item>
      </text:list>
      <text:p text:style-name="Standard">この例では new Item() が呼び出されるとインスタンスが作成され、 「Itemインスタンスを作成しました」と表示されます。 </text:p>
      <text:p text:style-name="HL1"/>
      <text:p text:style-name="Standard"><text:s/></text:p>
      <text:h text:outline-level="3" text:style-name="Heading_20_3">オーバーロード</text:h>
      <text:p text:style-name="Standard">引数をとるコンストラクタを定義することもできます。 </text:p>
      <text:p text:style-name="Standard">引数の型や引数の個数が異なればいくつコンストラクタを定義してもよい。 </text:p>
      <text:list text:style-name="MoinBulletList">
        <text:list-item>
          <text:p text:style-name="Preformatted_20_Text"><text:s/><text:s/>public<text:s/><text:s/>class<text:s/><text:s/>Item<text:line-break/><text:line-break/><text:s/>{<text:line-break/><text:line-break/><text:s text:c="8"/>...<text:line-break/><text:line-break/><text:line-break/><text:line-break/><text:s text:c="8"/><text:s/>Item()<text:line-break/><text:line-break/><text:s text:c="8"/>{<text:line-break/><text:line-break/><text:s text:c="16"/><text:s/>System.<text:s/>out.<text:s/>println(<text:s/>"Itemインスタンスを作成しました");<text:line-break/><text:line-break/><text:s text:c="8"/>}<text:line-break/><text:line-break/><text:line-break/><text:line-break/><text:s text:c="8"/><text:line-break/><text:line-break/><text:s text:c="8"/><text:s/>Item(<text:s/>String<text:s/><text:s/>name,<text:s/><text:s/>int<text:s/><text:s/>price)<text:line-break/><text:line-break/><text:s text:c="8"/>{<text:line-break/><text:line-break/><text:s text:c="16"/><text:s/>this.<text:s/>name<text:s/>=<text:s/><text:s/>name;<text:line-break/><text:line-break/><text:s text:c="16"/><text:s/>this.<text:s/>price<text:s/>=<text:s/><text:s/>price;<text:line-break/><text:line-break/><text:s text:c="8"/>}<text:line-break/><text:line-break/><text:s/><text:line-break/><text:line-break/><text:s text:c="8"/><text:s/>public<text:s/><text:s/>static<text:s/><text:s/>void<text:s/><text:s/>main(<text:s/>String[]<text:s/><text:s/>args)<text:line-break/><text:line-break/><text:s text:c="8"/>{<text:line-break/><text:line-break/><text:s text:c="16"/><text:s/>Item<text:s/><text:s/>a;<text:s text:c="17"/><text:line-break/><text:line-break/><text:s text:c="16"/><text:s/>a<text:s/>=<text:s/><text:s/>new<text:s/><text:s/>Item(<text:s/>"ガム",<text:s/><text:s/>150);<text:line-break/><text:line-break/><text:s text:c="8"/>}<text:line-break/><text:line-break/><text:s/>}<text:line-break/><text:line-break/></text:p>
        </text:list-item>
      </text:list>
      <text:p text:style-name="Standard">インスタンスを作成すると同時に、インスタンス変数に値を代入するコンストラクタの例です。 </text:p>
      <text:p text:style-name="Standard">値はコンストラクタの引数として与えています。 </text:p>
      <text:p text:style-name="Standard"/>
      <text:p text:style-name="HL1"/>
      <text:p text:style-name="Standard"><text:s/></text:p>
      <text:h text:outline-level="3" text:style-name="Heading_20_3">コンストラクタを記述するときの注意</text:h>
      <text:p text:style-name="Standard">引数の個数が異なれば、いくつでもコンストラクタを記述することができました。 </text:p>
      <text:list text:style-name="MoinBulletList">
        <text:list-item>
          <text:p>引数のあるコンストラクタを記述するときは、引数のないコンストラクタも記述するようにしましょう。 </text:p>
        </text:list-item>
        <text:list-item>
          <text:p>次の例に示すように、本体が空のメソッドでもよい。 </text:p>
        </text:list-item>
      </text:list>
      <text:p text:style-name="Standard">記述していなくても使うことがなければ問題ありませんが、 引数のないコンストラクタを使おうとするとエラーになります。 後日そのクラスのサブクラスを作成するなどで、 気づかないうちに引数のないコンストラクタが使われるかもしれません。 </text:p>
      <text:p text:style-name="Standard"/>
      <text:h text:outline-level="4" text:style-name="Heading_20_4">例</text:h>
      <text:list text:style-name="MoinBulletList">
        <text:list-item>
          <text:p text:style-name="Preformatted_20_Text"><text:s/><text:s/>public<text:s/><text:s/>class<text:s/><text:s/>Item<text:line-break/><text:line-break/><text:s/>{<text:line-break/><text:line-break/><text:s text:c="8"/>...<text:line-break/><text:line-break/><text:line-break/><text:line-break/><text:s text:c="8"/><text:s/>Item()<text:line-break/><text:line-break/><text:s text:c="8"/>{<text:line-break/><text:line-break/><text:s text:c="8"/>}<text:line-break/><text:line-break/><text:line-break/><text:line-break/><text:s text:c="8"/><text:line-break/><text:line-break/><text:s text:c="8"/><text:s/>Item(<text:s/>String<text:s/><text:s/>name,<text:s/><text:s/>int<text:s/><text:s/>price)<text:line-break/><text:line-break/><text:s text:c="8"/>{<text:line-break/><text:line-break/><text:s text:c="16"/><text:s/>this.<text:s/>name<text:s/>=<text:s/><text:s/>name;<text:line-break/><text:line-break/><text:s text:c="16"/><text:s/>this.<text:s/>price<text:s/>=<text:s/><text:s/>price;<text:line-break/><text:line-break/><text:s text:c="8"/>}<text:line-break/><text:line-break/><text:s/><text:line-break/><text:line-break/><text:s text:c="8"/>...<text:line-break/><text:line-break/><text:s/>}<text:line-break/><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