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コマンドライン引数</text:h>
      <text:p text:style-name="Standard">mainメソッドは次のように記述した。 </text:p>
      <text:list text:style-name="MoinBulletList">
        <text:list-item>
          <text:p text:style-name="Preformatted_20_Text"><text:s/>public class Sample<text:s/>{<text:s text:c="4"/>public static void main(String[] args)<text:s text:c="4"/>{<text:s text:c="6"/>...<text:s text:c="4"/>}<text:s/>}</text:p>
        </text:list-item>
      </text:list>
      <text:p text:style-name="Standard">引数argsはString(文字列)型の配列である。 </text:p>
      <text:p text:style-name="Standard">この引数を使ってコマンドラインで指定された文字列を受け取ることができる。 </text:p>
      <text:list text:style-name="MoinBulletList">
        <text:list-item>
          <text:p text:style-name="Preformatted_20_Text"><text:s/>&gt; java Sample abc defg 56</text:p>
        </text:list-item>
      </text:list>
      <text:p text:style-name="Standard">により実行された場合 </text:p>
      <text:list text:style-name="MoinBulletList">
        <text:list-item>
          <text:p>args[0] の値は "abc" </text:p>
        </text:list-item>
        <text:list-item>
          <text:p>args[1] の値は "defg" </text:p>
        </text:list-item>
        <text:list-item>
          <text:p>args[2] の値は "56" </text:p>
        </text:list-item>
      </text:list>
      <text:p text:style-name="Standard">となる。もちろん両側の " を除いた文字列が実際の値である。 args[0]から始まることと、数字の並びであっても文字列として扱われることに注意。 </text:p>
      <text:p text:style-name="Standard">引数に空白などの特殊文字を含めたいときは " ではさんで指定する。 </text:p>
      <text:list text:style-name="MoinBulletList">
        <text:list-item>
          <text:p text:style-name="Preformatted_20_Text"><text:s/>&gt; java Sample "Hello World" 2000</text:p>
        </text:list-item>
      </text:list>
      <text:p text:style-name="Standard">このとき </text:p>
      <text:list text:style-name="MoinBulletList">
        <text:list-item>
          <text:p>args[0] の値は "Hello World" </text:p>
        </text:list-item>
        <text:list-item>
          <text:p>args[1] の値は "2000" </text:p>
        </text:list-item>
      </text:list>
      <text:p text:style-name="Standard">である。 </text:p>
      <text:p text:style-name="Standard">引数が何個与えられたかを調べるには 配列args の大きさを調べればよい。 args.length </text:p>
      <text:p text:style-name="HL1"/>
      <text:p text:style-name="Standard"><text:s/><text:span text:style-name="AS_bold">例</text:span>
<text:s/></text:p>
      <text:p text:style-name="Preformatted_20_Text">public class Test1{<text:s text:c="8"/>public static void main(String[] args)<text:s text:c="8"/>{<text:s text:c="16"/>System.out.println( args.length );<text:s text:c="16"/>for(int i = 0; i &lt; args.length; i++)<text:s text:c="16"/>{<text:s text:c="24"/>System.out.println( args[i] );<text:s text:c="16"/>}<text:s text:c="8"/>}}</text:p>
      <text:p text:style-name="Standard">与えられた引数の個数と内容を表示するプログラムである。 </text:p>
      <text:p text:style-name="Standard">実行例 </text:p>
      <text:p text:style-name="Preformatted_20_Text">&gt; java Test1<text:s text:c="2"/>"Hello World" 20002Hello World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