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グラデーションとパターン</text:h>
      <text:list text:style-name="MoinBulletList">
        <text:list-item>
          <text:p>グラデーションには線形グラデーションと円形グラデーションがあります。 </text:p>
        </text:list-item>
        <text:list-item>
          <text:p>パターンは模様を作るのに使います。 </text:p>
        </text:list-item>
      </text:list>
      <text:p text:style-name="Standard"/>
      <text:p text:style-name="HL1"/>
      <text:p text:style-name="Standard"><text:s/></text:p>
      <text:h text:outline-level="3" text:style-name="Heading_20_3">線形グラデーション（linearGradient）</text:h>
      <text:list text:style-name="MoinBulletList">
        <text:list-item>
          <text:p text:style-name="Preformatted_20_Text"><text:s/>&lt;defs&gt;<text:s text:c="5"/>&lt;linearGradient id="gr1"&gt;<text:s text:c="8"/>&lt;stop offset="0%"<text:s text:c="3"/>style="stop-color: #ff00cc;" /&gt;<text:s text:c="8"/>&lt;stop offset="100%" style="stop-color: #0099cc;" /&gt;<text:s text:c="5"/>&lt;/linearGradient&gt;<text:s/>&lt;/defs&gt;<text:s/><text:s/>&lt;rect x="0" y="0" width="400" height="50" style="fill:url(#gr1);" /&gt;</text:p>
        </text:list-item>
      </text:list>
      <text:p text:style-name="Standard">グラデーションの定義は linearGradient タグで名前を指定し、stop 要素で色を指定します。 上の例では０％の位置を赤紫、１００％の位置を水色にしています。 両端の色のほかに２０％、５０％など途中の色を含めて指定してもよい。 </text:p>
      <text:p text:style-name="Standard">利用するには fill:url(#名前) です。 図形の左端が０％で指定した色、右端が１００％で指定した色になります。 </text:p>
      <text:p text:style-name="Standard"><text:span text:style-name="AS_bold">グラデーションの方向</text:span>
<text:s/></text:p>
      <text:list text:style-name="MoinBulletList">
        <text:list-item>
          <text:p text:style-name="Preformatted_20_Text"><text:s/>&lt;defs&gt;<text:s text:c="6"/>&lt;linearGradient id="gr1"&gt;<text:s text:c="11"/>... ...<text:s text:c="6"/>&lt;/linearGradient&gt;<text:s text:c="6"/>&lt;linearGradient id="gr2"<text:s text:c="8"/>xlink:href="#gr1" x1="100%" x2="0%" y1="0%" y2="0%" /&gt;<text:s/>&lt;/defs&gt;</text:p>
        </text:list-item>
      </text:list>
      <text:p text:style-name="Standard">向きのちがうグラデーションを作るには、上記の方法でグラデーションを作成した後に、それを利用して向きだけを指定します。 </text:p>
      <text:p text:style-name="Standard">名前がgr2のグラデーションはgr1とグラデーションの向きを左右逆にしたものになります。 </text:p>
      <text:p text:style-name="Standard">上から下へのグラデーションにするには </text:p>
      <text:list text:style-name="MoinBulletList">
        <text:list-item>
          <text:p text:style-name="Preformatted_20_Text"><text:s text:c="2"/>&lt;linearGradient id="gr3"<text:s text:c="4"/>xlink:href="#gr1" x1="0%" x2="0%" y1="0%" y2="100%" /&gt;</text:p>
        </text:list-item>
      </text:list>
      <text:p text:style-name="Standard">のようにします。 </text:p>
      <text:p text:style-name="Standard">斜め方向のグラデーションも可能です。 </text:p>
      <text:p text:style-name="Standard"><text:span text:style-name="AS_bold">繰り返しなど</text:span>
<text:s/></text:p>
      <text:p text:style-name="Standard">spreadMethod に次のどれかを指定することができます。 </text:p>
      <text:list text:style-name="MoinBulletList">
        <text:list-item>
          <text:p>spreadMethod="pad" </text:p>
          <text:p>オブジェクトにあわせてグラデーションの幅を広げます </text:p>
        </text:list-item>
        <text:list-item>
          <text:p>spreadMethod="repeat" </text:p>
          <text:p>同じ向きで繰り返します </text:p>
        </text:list-item>
        <text:list-item>
          <text:p>spreadMethod="reflect" </text:p>
          <text:p>反転して繰り返します </text:p>
        </text:list-item>
      </text:list>
      <text:p text:style-name="Standard">例 </text:p>
      <text:list text:style-name="MoinBulletList">
        <text:list-item>
          <text:p text:style-name="Preformatted_20_Text"><text:s/>&lt;linearGradient id="gr4" xlink:href="#gr1" spreadMethod="pad" /&gt;</text:p>
        </text:list-item>
      </text:list>
      <text:p text:style-name="Standard"/>
      <text:p text:style-name="HL1"/>
      <text:p text:style-name="Standard"><text:s/></text:p>
      <text:h text:outline-level="3" text:style-name="Heading_20_3">円形グラデーション（radialGradient）</text:h>
      <text:list text:style-name="MoinBulletList">
        <text:list-item>
          <text:p text:style-name="Preformatted_20_Text"><text:s/>&lt;defs&gt;<text:s text:c="5"/>&lt;radialGradient id="gr1"&gt;<text:s text:c="8"/>&lt;stop offset="0%"<text:s text:c="3"/>style="stop-color: #ff00cc;" /&gt;<text:s text:c="8"/>&lt;stop offset="100%" style="stop-color: #0099cc;" /&gt;<text:s text:c="5"/>&lt;/linearGradient&gt;<text:s/>&lt;/defs&gt;<text:s/><text:s/>&lt;rect x="0" y="0" width="400" height="50" style="fill:url(#gr1);" /&gt;</text:p>
        </text:list-item>
      </text:list>
      <text:p text:style-name="Standard">グラデーションの定義は radialGradient タグで名前を指定し、stop 要素で色を指定します。 上の例では０％の位置を赤紫、１００％の位置を水色にしています。 両端の色のほかに２０％、５０％など途中の色を含めて指定してもよい。 </text:p>
      <text:p text:style-name="Standard">利用するには fill:url(#名前) です。 図形の左端が０％で指定した色、右端が１００％で指定した色になります。 </text:p>
      <text:p text:style-name="Standard"><text:span text:style-name="AS_bold">グラデーションの中心</text:span>
<text:s/></text:p>
      <text:list text:style-name="MoinBulletList">
        <text:list-item>
          <text:p text:style-name="Preformatted_20_Text"><text:s/>&lt;defs&gt;<text:s text:c="5"/>&lt;radialGradient id="gr1" cx="0" cy="0" r="100%"&gt;<text:s text:c="8"/>&lt;stop offset="0%"<text:s text:c="3"/>style="stop-color: #ff00cc;" /&gt;<text:s text:c="8"/>&lt;stop offset="100%" style="stop-color: #0099cc;" /&gt;<text:s text:c="5"/>&lt;/linearGradient&gt;<text:s/>&lt;/defs&gt;</text:p>
        </text:list-item>
        <text:list-item>
          <text:p>cx </text:p>
          <text:p>中心位置、初期値は５０％（バウンディングボックスの中心） </text:p>
        </text:list-item>
        <text:list-item>
          <text:p>cy </text:p>
          <text:p>中心位置、初期値は５０％（バウンディングボックスの中心） </text:p>
        </text:list-item>
        <text:list-item>
          <text:p>r </text:p>
        </text:list-item>
        <text:list-item>
          <text:p>fx </text:p>
        </text:list-item>
        <text:list-item>
          <text:p>fy </text:p>
        </text:list-item>
      </text:list>
      <text:p text:style-name="Standard"/>
      <text:p text:style-name="HL1"/>
      <text:p text:style-name="Standard"><text:s/></text:p>
      <text:h text:outline-level="3" text:style-name="Heading_20_3">パターン</text:h>
      <text:p text:style-name="Standard">図形をまとめてpatternとして定義することで、模様をfillの属性として使うことができます。 </text:p>
      <text:list text:style-name="MoinBulletList">
        <text:list-item>
          <text:p text:style-name="Preformatted_20_Text"><text:s/>&lt;defs&gt;<text:s/>&lt;pattern id="pat1" x="0" y="0" width="20%" height="20%"<text:s text:c="14"/>patternUnits=""objectBoundingBox"&gt;<text:s text:c="3"/>&lt;path d="M 0 0 Q 5 20 10 10 T 20 20" style="stroke:black; fill:none;" /&gt;<text:s text:c="3"/>&lt;path d="M 0 0 h 20 v 20 h -20 z" style="stroke;gray; fill:none;" /&gt;<text:s/>&lt;/pattern&gt;<text:s/>&lt;/defs&gt;<text:s/><text:s/>&lt;rect x="20" y="20" width="100" height="100"<text:s text:c="9"/>style="fill:url(#pat1); stroke:black;" /&gt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