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クリック時の処理(1)</text:h>
      <text:p text:style-name="Standard">マウスイベントに対応する処理を記述するためには MouseListenerインターフェースを使います。 </text:p>
      <text:p text:style-name="Standard"/>
      <text:p text:style-name="HL1"/>
      <text:p text:style-name="Standard"><text:s/></text:p>
      <text:h text:outline-level="3" text:style-name="Heading_20_3">プログラム例</text:h>
      <text:p text:style-name="Standard">画像を表示しマウスのボタンが押されたら、 カーソル位置のX座標とY座標を表示します。 </text:p>
      <text:p text:style-name="Standard">X座標、Y座標を得るにはgetX, getYメソッドを使います。 </text:p>
      <text:list text:style-name="MoinBulletList">
        <text:list-item>
          <text:p text:style-name="Preformatted_20_Text"><text:s/>import<text:s/><text:s/>javax.swing.*;<text:line-break/><text:line-break/><text:s/>import<text:s/><text:s/>java.awt.*;<text:line-break/><text:line-break/><text:s/>import<text:s/><text:s/>java.awt.event.*;<text:line-break/><text:line-break/><text:line-break/><text:line-break/><text:s/>public<text:s/><text:s/>class<text:s/><text:s/>Game3<text:s/><text:s/>extends<text:s/><text:s/>JPanel<text:s/><text:s/>implements<text:s/><text:s/>MouseListener<text:line-break/><text:line-break/>{<text:line-break/><text:line-break/><text:s text:c="8"/><text:s/>Image<text:s/><text:s/>img;<text:line-break/><text:line-break/><text:s text:c="8"/><text:line-break/><text:line-break/><text:s text:c="8"/><text:s/>Game3()<text:line-break/><text:line-break/><text:s text:c="8"/>{<text:line-break/><text:line-break/><text:s text:c="16"/><text:s/>ImageIcon<text:s/><text:s/>ii<text:s/>=<text:s/><text:s/>new<text:s/><text:s/>ImageIcon(<text:s/>"game0.png");<text:line-break/><text:line-break/><text:s text:c="16"/><text:s/>img<text:s/>=<text:s/><text:s/>ii.<text:s/>getImage();<text:line-break/><text:line-break/><text:s text:c="16"/><text:s/>addMouseListener(<text:s/>this);<text:line-break/><text:line-break/><text:s text:c="8"/>}<text:line-break/><text:line-break/><text:s text:c="8"/><text:line-break/><text:line-break/><text:s text:c="8"/><text:s/>public<text:s/><text:s/>void<text:s/><text:s/>paintComponent(<text:s/>Graphics<text:s/><text:s/>g)<text:line-break/><text:line-break/><text:s text:c="8"/>{<text:line-break/><text:line-break/><text:s text:c="16"/><text:s/>g.<text:s/>drawImage(<text:s/>img,<text:s/><text:s/>0,<text:s/>0,<text:s/><text:s/>this);<text:line-break/><text:line-break/><text:s text:c="8"/>}<text:line-break/><text:line-break/><text:s text:c="8"/><text:line-break/><text:line-break/><text:s text:c="8"/><text:s/>public<text:s/><text:s/>void<text:s/><text:s/>mousePressed(<text:s/>MouseEvent<text:s/><text:s/>e)<text:line-break/><text:line-break/><text:s text:c="8"/>{<text:line-break/><text:line-break/><text:s text:c="16"/><text:s/>int<text:s/><text:s/>x,<text:s/><text:s/>y;<text:line-break/><text:line-break/><text:s text:c="16"/><text:s/>x<text:s/>=<text:s/><text:s/>e.<text:s/>getX();<text:line-break/><text:line-break/><text:s text:c="16"/><text:s/>y<text:s/>=<text:s/><text:s/>e.<text:s/>getY();<text:line-break/><text:line-break/><text:s text:c="16"/><text:s/>System.<text:s/>out.<text:s/>printf(<text:s/>"%d %d\n",<text:s/><text:s/>x,<text:s/><text:s/>y);<text:line-break/><text:line-break/><text:s text:c="8"/>}<text:line-break/><text:line-break/><text:s text:c="8"/><text:s/>public<text:s/><text:s/>void<text:s/><text:s/>mouseEntered(<text:s/>MouseEvent<text:s/><text:s/>e)<text:s/>{<text:s/>}<text:line-break/><text:line-break/><text:s text:c="8"/><text:s/>public<text:s/><text:s/>void<text:s/><text:s/>mouseExited(<text:s/>MouseEvent<text:s/><text:s/>e)<text:s/>{<text:s/>}<text:line-break/><text:line-break/><text:s text:c="8"/><text:s/>public<text:s/><text:s/>void<text:s/><text:s/>mouseReleased(<text:s/>MouseEvent<text:s/><text:s/>e)<text:s/>{<text:s/>}<text:line-break/><text:line-break/><text:s text:c="8"/><text:s/>public<text:s/><text:s/>void<text:s/><text:s/>mouseClicked(<text:s/>MouseEvent<text:s/><text:s/>e)<text:s/>{<text:s/>}<text:line-break/><text:line-break/><text:s text:c="8"/><text:line-break/><text:line-break/><text:s text:c="8"/><text:s/>public<text:s/><text:s/>static<text:s/><text:s/>void<text:s/><text:s/>main(<text:s/>String[]<text:s/><text:s/>args)<text:line-break/><text:line-break/><text:s text:c="8"/>{<text:line-break/><text:line-break/><text:s text:c="16"/><text:s/>JFrame<text:s/><text:s/>f;<text:line-break/><text:line-break/><text:s text:c="16"/><text:line-break/><text:line-break/><text:s text:c="16"/><text:s/>f<text:s/>=<text:s/><text:s/>new<text:s/><text:s/>JFrame();<text:line-break/><text:line-break/><text:s text:c="16"/><text:s/>f.<text:s/>setVisible(<text:s/>true);<text:line-break/><text:line-break/><text:s text:c="16"/><text:s/>f.<text:s/>setTitle(<text:s/>"15Game");<text:line-break/><text:line-break/><text:s text:c="16"/><text:s/>f.<text:s/>setSize(<text:s/>420,<text:s/><text:s/>450);<text:line-break/><text:line-break/><text:s text:c="16"/><text:s/>f.<text:s/>setDefaultCloseOperation(<text:s/>JFrame.<text:s/>EXIT_ON_CLOSE);<text:line-break/><text:line-break/><text:s text:c="16"/><text:s/>f.<text:s/>add(<text:s/><text:s/>new<text:s/><text:s/>Game3()<text:s/>);<text:line-break/><text:line-break/><text:s text:c="8"/>}<text:line-break/><text:line-break/>}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