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アニメーション</text:h>
      <text:list text:style-name="MoinBulletList">
        <text:list-item>
          <text:p>animateMotion </text:p>
        </text:list-item>
        <text:list-item>
          <text:p>animate </text:p>
        </text:list-item>
        <text:list-item>
          <text:p>animateColor </text:p>
        </text:list-item>
        <text:list-item>
          <text:p>set </text:p>
        </text:list-item>
      </text:list>
      <text:p text:style-name="Standard"/>
      <text:p text:style-name="HL1"/>
      <text:p text:style-name="Standard"><text:s/></text:p>
      <text:h text:outline-level="3" text:style-name="Heading_20_3">パスに沿った動き</text:h>
      <text:p text:style-name="Standard">物体をパスにそって動かすにはつぎのように書きます。 </text:p>
      <text:list text:style-name="MoinBulletList">
        <text:list-item>
          <text:p text:style-name="Preformatted_20_Text"><text:s/>&lt;use xlink:href="#動かす物体"&gt;<text:s text:c="5"/>&lt;animateMotion&gt;<text:s text:c="8"/>&lt;mpath xlink:href="#動きのパス"/&gt;<text:s text:c="5"/>&lt;/animateMotion&gt;<text:s/>&lt;/use&gt;</text:p>
        </text:list-item>
      </text:list>
      <text:p text:style-name="Standard"/>
      <text:p text:style-name="HL1"/>
      <text:p text:style-name="Standard"><text:s/>animateMotionの属性 </text:p>
      <text:p text:style-name="Standard">begin </text:p>
      <text:list text:style-name="MoinBulletList">
        <text:list-item>
          <text:p>アニメーションを始める時間を指定します。例えば </text:p>
        </text:list-item>
        <text:list-item>
          <text:p>begin="0s" </text:p>
        </text:list-item>
      </text:list>
      <text:p text:style-name="Standard">dur </text:p>
      <text:list text:style-name="MoinBulletList">
        <text:list-item>
          <text:p>アニメーションの長さを指定します。例えば </text:p>
        </text:list-item>
        <text:list-item>
          <text:p>dur="5s" </text:p>
        </text:list-item>
      </text:list>
      <text:p text:style-name="Standard">fill </text:p>
      <text:list text:style-name="MoinBulletList">
        <text:list-item>
          <text:p>アニメーションが終わったあと、物体の表示をどうするか指定します。 </text:p>
        </text:list-item>
        <text:list-item>
          <text:p>指定しないと、useで指定した場所に描かれます。 </text:p>
        </text:list-item>
        <text:list-item>
          <text:p>fill="freeze"とすると最後の場所で止まります。 </text:p>
        </text:list-item>
      </text:list>
      <text:p text:style-name="Standard">repeatCount </text:p>
      <text:list text:style-name="MoinBulletList">
        <text:list-item>
          <text:p>繰り返しの回数を指定します。例えば </text:p>
        </text:list-item>
        <text:list-item>
          <text:p>repeatCount="10" </text:p>
        </text:list-item>
        <text:list-item>
          <text:p>限りなく繰り返すには repeatCount="indefinite" とします。 </text:p>
        </text:list-item>
      </text:list>
      <text:p text:style-name="Standard">rotate </text:p>
      <text:list text:style-name="MoinBulletList">
        <text:list-item>
          <text:p>動かす物体の向きを指定します。 </text:p>
        </text:list-item>
        <text:list-item>
          <text:p>指定しないと、もとの向きのままで動きます。 </text:p>
        </text:list-item>
        <text:list-item>
          <text:p>パスの向きにしたがって向きを変えるには </text:p>
        </text:list-item>
        <text:list-item>
          <text:p>rotate="auto" </text:p>
        </text:list-item>
        <text:list-item>
          <text:p>とします。 </text:p>
        </text:list-item>
      </text:list>
      <text:p text:style-name="Standard"/>
      <text:p text:style-name="HL1"/>
      <text:p text:style-name="Standard"><text:s/>アニメーションの例 </text:p>
      <text:p text:style-name="Standard">青い円をパスに沿って動かすサンプルです。 </text:p>
      <text:list text:style-name="MoinBulletList">
        <text:list-item>
          <text:p text:style-name="Preformatted_20_Text"><text:s text:c="2"/>&lt;defs&gt;<text:s text:c="2"/>&lt;path id="path1" d="M 100 100 L 300 100 L 300 300 L 100 300 Z" /&gt;<text:s text:c="2"/>&lt;g id="maru"&gt;<text:s text:c="4"/>&lt;circle cx="0" cy="0" r="10" fill="blue" /&gt;<text:s text:c="2"/>&lt;/g&gt;<text:s text:c="2"/>&lt;/defs&gt;<text:s/><text:s text:c="2"/>&lt;use xlink:href="#maru" x="0" y="0"&gt;<text:s text:c="4"/>&lt;animateMotion begin="0s" dur="4s"&gt;<text:s text:c="7"/>&lt;mpath xlink:href="#path1"/&gt;<text:s text:c="4"/>&lt;/animateMotion&gt;<text:s text:c="2"/>&lt;/use&gt;</text:p>
        </text:list-item>
      </text:list>
      <text:p text:style-name="Standard">&lt;defs&gt;内に２つの定義があります。 </text:p>
      <text:p text:style-name="Standard">１番目は&lt;path&gt;で形は４角形です。 どのように動くかを&lt;path&gt;で記述します。 </text:p>
      <text:p text:style-name="Standard">２番目は&lt;g&gt;で形は青い円です。 動かす物体です。複雑な形でもかまいません。 &lt;g&gt;を使ってまとめ、名前をつけています。 </text:p>
      <text:p text:style-name="Standard">&lt;/defs&gt;より後ろにあるのが実際に表示される部分です。 ここには&lt;use&gt;が１つだけあります。 </text:p>
      <text:p text:style-name="Standard">今回の&lt;use&gt;はいつもの単独タグではなく、開始タグと終了タグがあります。 動かす物体はuseの属性として指定します。ここでは </text:p>
      <text:list text:style-name="MoinBulletList">
        <text:list-item>
          <text:p>xlink:href="#maru" x="0" y="0" </text:p>
        </text:list-item>
      </text:list>
      <text:p text:style-name="Standard">となっています。 </text:p>
      <text:p text:style-name="Standard">&lt;use&gt;の内側に&lt;animateMotion&gt;が入っています。 これがアニメーションの指定です。 </text:p>
      <text:list text:style-name="MoinBulletList">
        <text:list-item>
          <text:p>begin="0s" dur="4s" </text:p>
        </text:list-item>
      </text:list>
      <text:p text:style-name="Standard">で時間の指定を０秒目から４秒目としています。 </text:p>
      <text:p text:style-name="Standard">さらにその内側にある </text:p>
      <text:list text:style-name="MoinBulletList">
        <text:list-item>
          <text:p text:style-name="Standard">&lt;mpath xlink:href="#path1"/&gt;<text:s/></text:p>
        </text:list-item>
      </text:list>
      <text:p text:style-name="Standard">でパスを参照し、動きの線を指定しています。 </text:p>
      <text:p text:style-name="Standard">この&lt;use&gt;全体の意味は 「図形maruを０秒目から４秒目の間に、path1にそって動かす」 になります。 </text:p>
      <text:p text:style-name="Standard"/>
      <text:p text:style-name="HL1"/>
      <text:p text:style-name="Standard"><text:s/></text:p>
      <text:h text:outline-level="3" text:style-name="Heading_20_3">いろいろなアニメーション</text:h>
      <text:p text:style-name="Standard">動きだけでなく、大きさを変えたり、向きを変えるなどいろいろなアニメーションが可能です。 </text:p>
      <text:p text:style-name="Standard">サンプル１ </text:p>
      <text:list text:style-name="MoinBulletList">
        <text:list-item>
          <text:p text:style-name="Preformatted_20_Text"><text:s/>&lt;rect x="10" y="10" width="200" height="20"&gt;<text:s text:c="5"/>&lt;animate attributeName="width" attributeType="XML"<text:s text:c="19"/>from="200" to="20"<text:s text:c="19"/>begin="0s" dur="5s" /&gt;<text:s/>&lt;/rect&gt;</text:p>
        </text:list-item>
      </text:list>
      <text:p text:style-name="Standard">長方形の幅を２００から２０までだんだん小さく変化させるものです。 attributeNameでどの属性を変化させるのか指定し、 値はfromとtoで、時間はbeginとdurで指定します。 </text:p>
      <text:p text:style-name="Standard">サンプル２ </text:p>
      <text:list text:style-name="MoinBulletList">
        <text:list-item>
          <text:p text:style-name="Preformatted_20_Text"><text:s/>&lt;rect x="10" y="10" width="200" height="20"&gt;<text:s text:c="5"/>&lt;animate attributeName="width" attributeType="XML"<text:s text:c="19"/>from="200" to="20" begin="0s" dur="5s" /&gt;<text:s text:c="5"/>&lt;animate attributeName="height" attributeType=XML"<text:s text:c="19"/>from="50" to="100" begin="0s" dur="10s" /&gt;<text:s/>&lt;/rect&gt;</text:p>
        </text:list-item>
      </text:list>
      <text:p text:style-name="Standard">animateを２つ使って、widthとheightを別々に変化させています。 </text:p>
      <text:p text:style-name="Standard">サンプル３ </text:p>
      <text:list text:style-name="MoinBulletList">
        <text:list-item>
          <text:p text:style-name="Preformatted_20_Text"><text:s/>&lt;text x="50" y="50" style="visibility:hidden;"&gt;<text:s text:c="6"/>&lt;set attributeName="visibility" attributeType="CSS"<text:s text:c="13"/>to="visible"<text:s text:c="13"/>begin="5s" dur="1s" fill="freeze" /&gt;<text:s text:c="5"/>Hello<text:s/>&lt;/text&gt;</text:p>
        </text:list-item>
      </text:list>
      <text:p text:style-name="Standard">一定時間後にHelloと表示します。 animateではなくsetを使って、属性の値を変えています。 </text:p>
      <text:p text:style-name="Standard">サンプル４ </text:p>
      <text:list text:style-name="MoinBulletList">
        <text:list-item>
          <text:p text:style-name="Preformatted_20_Text"><text:s/>&lt;circle cx="50" cy="50" r="30" style="fill:#fff; stroke:#000;"&gt;<text:s text:c="6"/>&lt;animateColor attributeName="fill"<text:s text:c="14"/>begin="5s" dur="3s" from="#880" to="#8ff" fill="freeze" /&gt;<text:s text:c="6"/>&lt;animateColor attributeName="stroke"<text:s text:c="14"/>begin="5s" dur="3s" form="#088" to="#000" fill="freeze" /&gt;<text:s/>&lt;/circle&gt;</text:p>
        </text:list-item>
      </text:list>
      <text:p text:style-name="Standard">animateColorを２つ使って、fillとstrokeを変化させています。 </text:p>
      <text:p text:style-name="Standard">サンプル５ </text:p>
      <text:list text:style-name="MoinBulletList">
        <text:list-item>
          <text:p text:style-name="Preformatted_20_Text"><text:s/>&lt;use xlink:href="#name" transform="translate(0,100)"&gt;<text:s text:c="6"/>&lt;animateTransform attributeType="XML"<text:s text:c="14"/>attributeName="transform" type="scale"<text:s text:c="14"/>from="1" to="2 5"<text:s text:c="14"/>begin="0s" dur="5s" /&gt;<text:s/>&lt;/use&gt;</text:p>
        </text:list-item>
      </text:list>
      <text:p text:style-name="Standard">５秒後にscale(2 5)に拡大されま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