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よくある質問と回答</text:h>
      <text:p text:style-name="Standard"><text:span text:style-name="AS_bold">Q</text:span>
<text:s/>砂時計マークが出たままで非常に遅くなります<text:line-break/><text:s/>大きなサイズでレンダリングしたあとで画像を保存するときなどに、 砂時計マークが出たままで終わらなくなることがあります。 </text:p>
      <text:list text:style-name="MoinBulletList">
        <text:list-item>
          <text:p text:style-name="Standard"><text:span text:style-name="AS_bold">A</text:span>
<text:s/>メモリが不足したためだと思われます。 </text:p>
        </text:list-item>
        <text:list-item>
          <text:p>いったんArt of Illusionを終了し、再度起動してください。 </text:p>
        </text:list-item>
        <text:list-item>
          <text:p>それでもだめなときは Ｊａｖａで使用するメモリが不足したためだど思われます。 </text:p>
        </text:list-item>
        <text:list-item>
          <text:p>つぎのコマンドを使用してArt of Illusionを起動してみてください。 </text:p>
          <text:p text:style-name="Preformatted_20_Text"><text:s/>java -Xmx256m -jar ArtOfIllusion.jar</text:p>
        </text:list-item>
        <text:list-item>
          <text:p>メモリ量により256の部分は変えてください。 </text:p>
        </text:list-item>
      </text:list>
      <text:p text:style-name="Standard"><text:span text:style-name="AS_bold">Q</text:span>
<text:s/>コピー＆ペーストできません<text:line-break/><text:s/>他のファイルの物体をコピー＆ペーストして使いたいのですがうまく出来ません。 </text:p>
      <text:list text:style-name="MoinBulletList">
        <text:list-item>
          <text:p text:style-name="Standard"><text:span text:style-name="AS_bold">A</text:span>
<text:s/>Art of Illusion を別々に２つ起動したためだと思われます。 </text:p>
        </text:list-item>
        <text:list-item>
          <text:p>１つのファイルを開いたあとそのままで、 ファイルメニューからもう１つのファイルを開けば コピー＆ペーストできます。 </text:p>
        </text:list-item>
      </text:list>
      <text:p text:style-name="Standard"><text:span text:style-name="AS_bold">Q</text:span>
<text:s/>管を縮小しても太さが変わりません<text:line-break/><text:s/>コップを縮小すると取っ手の太さだけが変わりません。 </text:p>
      <text:list text:style-name="MoinBulletList">
        <text:list-item>
          <text:p text:style-name="Standard"><text:span text:style-name="AS_bold">A</text:span>
<text:s/>縮小しても管の太さは変わらないようです。 </text:p>
        </text:list-item>
        <text:list-item>
          <text:p>編集画面で全部の点を選択し、 管メニューから太さを選んで別途調整してください。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