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ちょっと便利な機能</text:h>
      <text:list text:style-name="MoinBulletList">
        <text:list-item>
          <text:p>作業中によく利用する機能です。 </text:p>
        </text:list-item>
        <text:list-item>
          <text:p>キーボードで行うほうが早いものもあります。 </text:p>
        </text:list-item>
      </text:list>
      <text:p text:style-name="Standard"/>
      <text:p text:style-name="HL1"/>
      <text:p text:style-name="Standard"><text:s/></text:p>
      <text:h text:outline-level="3" text:style-name="Heading_20_3">取り消し</text:h>
      <text:p text:style-name="Standard">直前に行った操作を取り消して１つ前の状態にもどすことができます。 </text:p>
      <text:list text:style-name="MoinBulletList">
        <text:list-item>
          <text:p>「編集」メニューの「元に戻す」です。 </text:p>
        </text:list-item>
        <text:list-item>
          <text:p>キーボードを使って ｃｔｒｌを押しながらZ でも可能です。 </text:p>
        </text:list-item>
      </text:list>
      <text:p text:style-name="Standard">他のソフトでも同様の機能があり、キー割り当ても同じです。 間違えて「元に戻す」操作を行ってしまったときは、「やり直し」もできます。これも「編集」メニューの中にあります。 何回前まで元にもどせるのかは設定によります。 </text:p>
      <text:p text:style-name="Standard"/>
      <text:p text:style-name="HL1"/>
      <text:p text:style-name="Standard"><text:s/></text:p>
      <text:h text:outline-level="3" text:style-name="Heading_20_3">コピー、ペースト</text:h>
      <text:p text:style-name="Standard">同じ図形を複製するときには、この機能を使います。 他のソフトでも同様です。キーボードショートカットを覚えましょう。 </text:p>
      <text:list text:style-name="MoinBulletList">
        <text:list-item>
          <text:p>「編集」メニューにあります。 </text:p>
        </text:list-item>
      </text:list>
      <text:p text:style-name="Standard">複製したいオブジェクトを選択しておいて、「コピー」した後「ペースト」すれば複製されます。 </text:p>
      <text:list text:style-name="MoinBulletList">
        <text:list-item>
          <text:p>コピーは ctrl + C </text:p>
        </text:list-item>
        <text:list-item>
          <text:p>ペーストは ctrl + V です。 </text:p>
        </text:list-item>
      </text:list>
      <text:p text:style-name="Standard">ペーストは現在のカーソル位置に行われます。 一度コピーしたものを何度もペーストすることもできます。 新たに別のものをコピーするまでその内容は有効です。 </text:p>
      <text:list text:style-name="MoinBulletList">
        <text:list-item>
          <text:p>「カット」はコピーと削除を同時に行う機能です。 </text:p>
        </text:list-item>
        <text:list-item>
          <text:p>ショートカットは ctrl + X です。 </text:p>
        </text:list-item>
      </text:list>
      <text:p text:style-name="Standard"/>
      <text:p text:style-name="HL1"/>
      <text:p text:style-name="Standard"><text:s/></text:p>
      <text:h text:outline-level="3" text:style-name="Heading_20_3">スポイト</text:h>
      <text:p text:style-name="Standard">他の部品と同じ色にしたいときに使い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着色したいオブジェクトを選択した状態で、スポイトツールに持ち替え希望の色のところをクリックします。 </text:p>
      <text:p text:style-name="Standard"/>
      <text:p text:style-name="HL1"/>
      <text:p text:style-name="Standard"><text:s/></text:p>
      <text:h text:outline-level="3" text:style-name="Heading_20_3">ズームとスクロール</text:h>
      <text:p text:style-name="Standard">ズームは虫眼鏡の形のツールで行えました。 スクロールはウインドウ右と下のスクロールバーで行えました。 </text:p>
      <text:p text:style-name="Standard">これらを使わないで行う方法もあります。 </text:p>
      <text:p text:style-name="Standard">中ボタン（ホイールボタン）を使う方法。 </text:p>
      <text:list text:style-name="MoinBulletList">
        <text:list-item>
          <text:p>中ボタンを押したままでドラッグするとスクロールできます。 </text:p>
        </text:list-item>
        <text:list-item>
          <text:p>CTRLキーを押したままでホイールをまわすと、ズームイン、ズームアウトができます。 </text:p>
        </text:list-item>
      </text:list>
      <text:p text:style-name="Standard">キーボードで行う方法。 </text:p>
      <text:list text:style-name="MoinBulletList">
        <text:list-item>
          <text:p>「 - 」を押すとズームアウト </text:p>
        </text:list-item>
        <text:list-item>
          <text:p>「 + 」を押すとズームインになります。 </text:p>
        </text:list-item>
      </text:list>
      <text:p text:style-name="Standard"/>
      <text:p text:style-name="HL1"/>
      <text:p text:style-name="Standard"><text:s/></text:p>
      <text:h text:outline-level="3" text:style-name="Heading_20_3">矢印キーによる移動</text:h>
      <text:p text:style-name="Standard">上下左右の移動はドラッグの他に、矢印キーでも行えます。<text:line-break/><text:s/>また ALT キーを押したままで矢印を押すと、画面上で１ドット単位で移動できます。<text:line-break/><text:s/>こまかな調整を行いたいときにはズームしたおいて、この機能を使うと良いでしょう。 </text:p>
      <text:p text:style-name="Standard"/>
      <text:p text:style-name="HL1"/>
      <text:p text:style-name="Standard"><text:s/></text:p>
      <text:h text:outline-level="3" text:style-name="Heading_20_3">右クリック</text:h>
      <text:p text:style-name="Standard">いくつかの操作は右クリックで表示されるメニューから選ぶことができ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